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2pt" style:font-size-asian="12pt" style:font-size-complex="12pt" fo:language="ca" fo:country="ES"/>
    </style:style>
    <style:style style:name="P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ca" fo:country="ES"/>
    </style:style>
    <style:style style:name="P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ca" fo:country="ES"/>
    </style:style>
    <style:style style:name="P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ca" fo:country="ES"/>
    </style:style>
    <style:style style:name="P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ca" fo:country="ES"/>
    </style:style>
    <style:style style:name="P6" style:parent-style-name="Normal" style:family="paragraph">
      <style:paragraph-properties fo:text-align="justify"/>
      <style:text-properties style:font-name="Arial" style:font-name-complex="Arial" fo:font-size="12pt" style:font-size-asian="12pt" style:font-size-complex="12pt" fo:language="ca" fo:country="ES"/>
    </style:style>
    <style:style style:name="P7" style:parent-style-name="Normal" style:family="paragraph">
      <style:paragraph-properties fo:text-align="justify"/>
    </style:style>
    <style:style style:name="T8" style:parent-style-name="Fuentedepárrafopredeter." style:family="text">
      <style:text-properties style:font-name="Arial" style:font-name-complex="Arial" fo:font-size="12pt" style:font-size-asian="12pt" style:font-size-complex="12pt" fo:language="ca" fo:country="ES"/>
    </style:style>
    <style:style style:name="P9" style:parent-style-name="Normal" style:family="paragraph">
      <style:paragraph-properties fo:text-align="justify"/>
      <style:text-properties style:font-name="Arial" style:font-name-complex="Arial" fo:font-size="12pt" style:font-size-asian="12pt" style:font-size-complex="12pt" fo:language="ca" fo:country="ES"/>
    </style:style>
    <style:style style:name="P10"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fo:language="ca" fo:country="ES"/>
    </style:style>
    <style:style style:name="P11" style:parent-style-name="Normal" style:family="paragraph">
      <style:paragraph-properties fo:text-align="justify" fo:line-height="115%"/>
    </style:style>
    <style:style style:name="T12"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13" style:parent-style-name="Fuentedepárrafopredeter." style:family="text">
      <style:text-properties style:font-name="Arial" style:font-name-complex="Arial" fo:font-size="12pt" style:font-size-asian="12pt" style:font-size-complex="12pt" fo:language="ca" fo:country="ES"/>
    </style:style>
    <style:style style:name="P14" style:parent-style-name="Normal" style:family="paragraph">
      <style:paragraph-properties fo:text-align="justify" fo:line-height="115%"/>
      <style:text-properties style:font-name="Arial" style:font-name-complex="Arial" fo:font-size="12pt" style:font-size-asian="12pt" style:font-size-complex="12pt" fo:language="ca" fo:country="ES"/>
    </style:style>
    <style:style style:name="P15" style:parent-style-name="Párrafodelista" style:list-style-name="LFO1" style:family="paragraph">
      <style:paragraph-properties fo:text-align="justify" fo:line-height="115%"/>
      <style:text-properties style:font-name="Arial" style:font-name-complex="Arial" fo:font-size="12pt" style:font-size-asian="12pt" style:font-size-complex="12pt" fo:language="ca" fo:country="ES"/>
    </style:style>
    <style:style style:name="P16" style:parent-style-name="Párrafodelista" style:list-style-name="LFO1" style:family="paragraph">
      <style:paragraph-properties fo:text-align="justify" fo:line-height="115%"/>
      <style:text-properties style:font-name="Arial" style:font-name-complex="Arial" fo:font-size="12pt" style:font-size-asian="12pt" style:font-size-complex="12pt" fo:language="ca" fo:country="ES"/>
    </style:style>
    <style:style style:name="P17" style:parent-style-name="Párrafodelista" style:list-style-name="LFO1" style:family="paragraph">
      <style:paragraph-properties fo:text-align="justify" fo:line-height="115%"/>
      <style:text-properties style:font-name="Arial" style:font-name-complex="Arial" fo:font-size="12pt" style:font-size-asian="12pt" style:font-size-complex="12pt" fo:language="ca" fo:country="ES"/>
    </style:style>
    <style:style style:name="P18"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style:language-asian="es" style:country-asian="ES"/>
    </style:style>
    <style:style style:name="P19" style:parent-style-name="Normal" style:family="paragraph">
      <style:paragraph-properties fo:text-align="justify"/>
      <style:text-properties style:font-name="Arial" style:font-name-asian="Times New Roman" style:font-name-complex="Arial" fo:color="#FF0000" fo:font-size="12pt" style:font-size-asian="12pt" style:font-size-complex="12pt" style:language-asian="es" style:country-asian="ES"/>
    </style:style>
    <style:style style:name="P20" style:parent-style-name="Normal" style:list-style-name="LFO2" style:family="paragraph">
      <style:paragraph-properties fo:text-align="justify" fo:margin-bottom="0in"/>
      <style:text-properties style:font-name="Arial" style:font-name-asian="Times New Roman" style:font-name-complex="Arial" fo:color="#FF0000" fo:font-size="12pt" style:font-size-asian="12pt" style:font-size-complex="12pt" style:language-asian="es" style:country-asian="ES" fo:hyphenate="true"/>
    </style:style>
    <style:style style:name="P21" style:parent-style-name="Normal" style:list-style-name="LFO2" style:family="paragraph">
      <style:paragraph-properties fo:text-align="justify" fo:margin-bottom="0in"/>
      <style:text-properties style:font-name="Arial" style:font-name-asian="Times New Roman" style:font-name-complex="Arial" fo:color="#FF0000" fo:font-size="12pt" style:font-size-asian="12pt" style:font-size-complex="12pt" style:language-asian="es" style:country-asian="ES" fo:hyphenate="true"/>
    </style:style>
    <style:style style:name="P22" style:parent-style-name="Normal" style:family="paragraph">
      <style:paragraph-properties fo:text-align="justify"/>
      <style:text-properties style:font-name="Arial" style:font-name-asian="Times New Roman" style:font-name-complex="Arial" fo:color="#FF0000" fo:font-size="12pt" style:font-size-asian="12pt" style:font-size-complex="12pt" style:language-asian="es" style:country-asian="ES"/>
    </style:style>
    <style:style style:name="P23" style:parent-style-name="Normal" style:list-style-name="LFO3" style:family="paragraph">
      <style:paragraph-properties fo:text-align="justify" fo:margin-bottom="0in"/>
      <style:text-properties style:font-name="Arial" style:font-name-asian="Times New Roman" style:font-name-complex="Arial" fo:color="#FF0000" fo:font-size="12pt" style:font-size-asian="12pt" style:font-size-complex="12pt" style:language-asian="es" style:country-asian="ES" fo:hyphenate="true"/>
    </style:style>
    <style:style style:name="P24" style:parent-style-name="Normal" style:list-style-name="LFO3" style:family="paragraph">
      <style:paragraph-properties fo:text-align="justify" fo:margin-bottom="0in"/>
      <style:text-properties style:font-name="Arial" style:font-name-asian="Times New Roman" style:font-name-complex="Arial" fo:color="#FF0000" fo:font-size="12pt" style:font-size-asian="12pt" style:font-size-complex="12pt" style:language-asian="es" style:country-asian="ES" fo:hyphenate="true"/>
    </style:style>
    <style:style style:name="P25" style:parent-style-name="Normal" style:family="paragraph">
      <style:paragraph-properties fo:text-align="justify"/>
      <style:text-properties style:font-name="Arial" style:font-name-asian="Times New Roman" style:font-name-complex="Arial" fo:color="#FF0000" fo:font-size="12pt" style:font-size-asian="12pt" style:font-size-complex="12pt" style:language-asian="es" style:country-asian="ES"/>
    </style:style>
    <style:style style:name="P26" style:parent-style-name="Normal" style:list-style-name="LFO4" style:family="paragraph">
      <style:paragraph-properties fo:text-align="justify" fo:margin-bottom="0in"/>
      <style:text-properties style:font-name="Arial" style:font-name-asian="Times New Roman" style:font-name-complex="Arial" fo:color="#FF0000" fo:font-size="12pt" style:font-size-asian="12pt" style:font-size-complex="12pt" style:language-asian="es" style:country-asian="ES" fo:hyphenate="true"/>
    </style:style>
    <style:style style:name="P27" style:parent-style-name="Normal" style:list-style-name="LFO4" style:family="paragraph">
      <style:paragraph-properties fo:text-align="justify" fo:margin-bottom="0in"/>
      <style:text-properties style:font-name="Arial" style:font-name-asian="Times New Roman" style:font-name-complex="Arial" fo:color="#FF0000" fo:font-size="12pt" style:font-size-asian="12pt" style:font-size-complex="12pt" style:language-asian="es" style:country-asian="ES" fo:hyphenate="true"/>
    </style:style>
    <style:style style:name="P28" style:parent-style-name="Normal" style:list-style-name="LFO4" style:family="paragraph">
      <style:paragraph-properties fo:text-align="justify" fo:margin-bottom="0in"/>
      <style:text-properties style:font-name="Arial" style:font-name-asian="Times New Roman" style:font-name-complex="Arial" fo:color="#FF0000" fo:font-size="12pt" style:font-size-asian="12pt" style:font-size-complex="12pt" style:language-asian="es" style:country-asian="ES" fo:hyphenate="true"/>
    </style:style>
    <style:style style:name="P29" style:parent-style-name="Normal" style:family="paragraph">
      <style:paragraph-properties fo:text-align="justify" fo:line-height="115%"/>
      <style:text-properties style:font-name="Arial" style:font-name-complex="Arial" fo:font-size="12pt" style:font-size-asian="12pt" style:font-size-complex="12pt" fo:language="ca" fo:country="ES"/>
    </style:style>
    <style:style style:name="P30" style:parent-style-name="Normal" style:family="paragraph">
      <style:paragraph-properties fo:text-align="justify" fo:line-height="115%"/>
      <style:text-properties style:font-name="Arial" style:font-name-complex="Arial" fo:font-size="12pt" style:font-size-asian="12pt" style:font-size-complex="12pt" fo:language="ca" fo:country="ES"/>
    </style:style>
    <style:style style:name="P31" style:parent-style-name="Normal" style:family="paragraph">
      <style:paragraph-properties fo:text-align="justify" fo:line-height="115%"/>
      <style:text-properties style:font-name="Arial" style:font-name-complex="Arial" fo:font-size="12pt" style:font-size-asian="12pt" style:font-size-complex="12pt" fo:language="ca" fo:country="ES"/>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font-size="12pt" style:font-size-asian="12pt" style:font-size-complex="12pt" fo:language="ca" fo:country="ES"/>
    </style:style>
    <style:style style:name="T34" style:parent-style-name="Fuentedepárrafopredeter." style:family="text">
      <style:text-properties style:font-name="Arial" style:font-name-complex="Arial" fo:font-style="italic" style:font-style-asian="italic" style:font-style-complex="italic" fo:font-size="12pt" style:font-size-asian="12pt" style:font-size-complex="12pt" fo:language="ca" fo:country="ES"/>
    </style:style>
    <style:style style:name="T35" style:parent-style-name="Fuentedepárrafopredeter." style:family="text">
      <style:text-properties style:font-name="Arial" style:font-name-complex="Arial" fo:font-style="italic" style:font-style-asian="italic" style:font-style-complex="italic" fo:font-size="12pt" style:font-size-asian="12pt" style:font-size-complex="12pt" fo:language="ca" fo:country="ES"/>
    </style:style>
    <style:style style:name="P36" style:parent-style-name="Normal" style:family="paragraph">
      <style:paragraph-properties fo:text-align="justify"/>
      <style:text-properties style:font-name="Arial" style:font-name-complex="Arial" fo:font-size="12pt" style:font-size-asian="12pt" style:font-size-complex="12pt" fo:language="ca" fo:country="ES"/>
    </style:style>
    <style:style style:name="P37" style:parent-style-name="Párrafodelista" style:list-style-name="LFO5"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fo:hyphenate="true"/>
    </style:style>
    <style:style style:name="P38"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39"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0"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1"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2" style:parent-style-name="Párrafodelista" style:list-style-name="LFO5"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fo:hyphenate="true"/>
    </style:style>
    <style:style style:name="P43"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4"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5"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6" style:parent-style-name="Párrafodelista" style:list-style-name="LFO5"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fo:hyphenate="true"/>
    </style:style>
    <style:style style:name="P47"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8"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49"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50" style:parent-style-name="Párrafodelista" style:list-style-name="LFO5"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fo:hyphenate="true"/>
    </style:style>
    <style:style style:name="P51"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52"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53"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54" style:parent-style-name="Párrafodelista" style:list-style-name="LFO5"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fo:hyphenate="true"/>
    </style:style>
    <style:style style:name="P55"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ca" fo:country="ES"/>
    </style:style>
    <style:style style:name="P56" style:parent-style-name="Normal" style:family="paragraph">
      <style:paragraph-properties fo:text-align="justify"/>
      <style:text-properties style:font-name="Arial" style:font-name-complex="Arial" fo:font-size="12pt" style:font-size-asian="12pt" style:font-size-complex="12pt" fo:language="ca" fo:country="ES"/>
    </style:style>
    <style:style style:name="P5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ca" fo:country="ES"/>
    </style:style>
    <style:style style:name="P58" style:parent-style-name="Normal" style:family="paragraph">
      <style:paragraph-properties fo:text-align="justify"/>
      <style:text-properties style:font-name="Arial" style:font-name-complex="Arial" fo:font-size="12pt" style:font-size-asian="12pt" style:font-size-complex="12pt" fo:language="ca" fo:country="ES"/>
    </style:style>
    <style:style style:name="P59" style:parent-style-name="Normal" style:family="paragraph">
      <style:paragraph-properties fo:text-align="justify"/>
      <style:text-properties style:font-name="Arial" style:font-name-complex="Arial" fo:font-size="12pt" style:font-size-asian="12pt" style:font-size-complex="12pt" fo:language="ca" fo:country="ES"/>
    </style:style>
    <style:style style:name="P60" style:parent-style-name="Normal" style:family="paragraph">
      <style:paragraph-properties fo:text-align="justify"/>
      <style:text-properties style:font-name="Arial" style:font-name-complex="Arial" fo:font-size="12pt" style:font-size-asian="12pt" style:font-size-complex="12pt" fo:language="ca" fo:country="ES"/>
    </style:style>
    <style:style style:name="P61" style:parent-style-name="Normal" style:family="paragraph">
      <style:paragraph-properties fo:text-align="justify"/>
      <style:text-properties style:font-name="Arial" style:font-name-complex="Arial" fo:font-size="12pt" style:font-size-asian="12pt" style:font-size-complex="12pt" fo:language="ca" fo:country="ES"/>
    </style:style>
    <style:style style:name="P62" style:parent-style-name="Normal" style:family="paragraph">
      <style:paragraph-properties fo:text-align="justify"/>
      <style:text-properties style:font-name="Arial" style:font-name-complex="Arial" fo:font-size="12pt" style:font-size-asian="12pt" style:font-size-complex="12pt" fo:language="ca" fo:country="ES"/>
    </style:style>
    <style:style style:name="P63" style:parent-style-name="Normal" style:family="paragraph">
      <style:paragraph-properties fo:text-align="justify"/>
      <style:text-properties style:font-name="Arial" style:font-name-complex="Arial" fo:font-size="12pt" style:font-size-asian="12pt" style:font-size-complex="12pt" fo:language="ca" fo:country="ES"/>
    </style:style>
    <style:style style:name="P64" style:parent-style-name="Normal" style:family="paragraph">
      <style:paragraph-properties fo:text-align="justify"/>
      <style:text-properties style:font-name="Arial" style:font-name-complex="Arial" fo:font-size="12pt" style:font-size-asian="12pt" style:font-size-complex="12pt" fo:language="ca" fo:country="ES"/>
    </style:style>
    <style:style style:name="P65" style:parent-style-name="Normal" style:family="paragraph">
      <style:paragraph-properties fo:text-align="justify"/>
      <style:text-properties style:font-name="Arial" style:font-name-complex="Arial" fo:font-size="12pt" style:font-size-asian="12pt" style:font-size-complex="12pt" fo:language="ca" fo:country="ES"/>
    </style:style>
    <style:style style:name="P66" style:parent-style-name="Normal" style:family="paragraph">
      <style:paragraph-properties fo:text-align="justify"/>
      <style:text-properties style:font-name="Arial" style:font-name-complex="Arial" fo:font-size="12pt" style:font-size-asian="12pt" style:font-size-complex="12pt" fo:language="ca" fo:country="ES"/>
    </style:style>
    <style:style style:name="P67" style:parent-style-name="Normal" style:family="paragraph">
      <style:paragraph-properties fo:text-align="justify"/>
      <style:text-properties style:font-name="Arial" style:font-name-complex="Arial" fo:font-size="12pt" style:font-size-asian="12pt" style:font-size-complex="12pt" fo:language="ca" fo:country="ES"/>
    </style:style>
    <style:style style:name="P68" style:parent-style-name="Normal" style:family="paragraph">
      <style:paragraph-properties fo:text-align="justify"/>
      <style:text-properties style:font-name="Arial" style:font-name-complex="Arial" fo:font-size="12pt" style:font-size-asian="12pt" style:font-size-complex="12pt" fo:language="ca" fo:country="ES"/>
    </style:style>
    <style:style style:name="P69" style:parent-style-name="Normal" style:family="paragraph">
      <style:paragraph-properties fo:text-align="justify"/>
      <style:text-properties style:font-name="Arial" style:font-name-complex="Arial" fo:font-size="12pt" style:font-size-asian="12pt" style:font-size-complex="12pt" fo:language="ca" fo:country="ES"/>
    </style:style>
    <style:style style:name="P70" style:parent-style-name="Normal" style:family="paragraph">
      <style:paragraph-properties fo:text-align="justify"/>
      <style:text-properties style:font-name="Arial" style:font-name-complex="Arial" fo:font-size="12pt" style:font-size-asian="12pt" style:font-size-complex="12pt" fo:language="ca" fo:country="ES"/>
    </style:style>
    <style:style style:name="P71" style:parent-style-name="Normal" style:family="paragraph">
      <style:paragraph-properties fo:text-align="justify"/>
      <style:text-properties style:font-name="Arial" style:font-name-complex="Arial" fo:font-size="12pt" style:font-size-asian="12pt" style:font-size-complex="12pt" fo:language="ca" fo:country="ES"/>
    </style:style>
    <style:style style:name="P72" style:parent-style-name="Normal" style:family="paragraph">
      <style:paragraph-properties fo:text-align="justify"/>
      <style:text-properties style:font-name="Arial" style:font-name-complex="Arial" fo:font-size="12pt" style:font-size-asian="12pt" style:font-size-complex="12pt" fo:language="ca" fo:country="ES"/>
    </style:style>
    <style:style style:name="P73" style:parent-style-name="Normal" style:family="paragraph">
      <style:paragraph-properties fo:text-align="justify"/>
      <style:text-properties style:font-name="Arial" style:font-name-complex="Arial" fo:font-size="12pt" style:font-size-asian="12pt" style:font-size-complex="12pt" fo:language="ca" fo:country="ES"/>
    </style:style>
    <style:style style:name="P74" style:parent-style-name="Normal" style:family="paragraph">
      <style:paragraph-properties fo:text-align="justify"/>
      <style:text-properties style:font-name="Arial" style:font-name-complex="Arial" fo:font-size="12pt" style:font-size-asian="12pt" style:font-size-complex="12pt" fo:language="ca" fo:country="ES"/>
    </style:style>
    <style:style style:name="P75" style:parent-style-name="Normal" style:family="paragraph">
      <style:paragraph-properties fo:text-align="justify"/>
      <style:text-properties style:font-name="Arial" style:font-name-complex="Arial" fo:font-size="12pt" style:font-size-asian="12pt" style:font-size-complex="12pt" fo:language="ca" fo:country="ES"/>
    </style:style>
    <style:style style:name="P76" style:parent-style-name="Normal" style:family="paragraph">
      <style:paragraph-properties fo:text-align="justify"/>
      <style:text-properties style:font-name="Arial" style:font-name-complex="Arial" fo:font-size="12pt" style:font-size-asian="12pt" style:font-size-complex="12pt" fo:language="ca" fo:country="ES"/>
    </style:style>
    <style:style style:name="P77" style:parent-style-name="Normal" style:family="paragraph">
      <style:paragraph-properties fo:text-align="justify"/>
      <style:text-properties style:font-name="Arial" style:font-name-complex="Arial" fo:font-size="12pt" style:font-size-asian="12pt" style:font-size-complex="12pt" fo:language="ca" fo:country="ES"/>
    </style:style>
    <style:style style:name="P78" style:parent-style-name="Normal" style:family="paragraph">
      <style:paragraph-properties fo:text-align="justify"/>
      <style:text-properties style:font-name="Arial" style:font-name-complex="Arial" fo:font-size="12pt" style:font-size-asian="12pt" style:font-size-complex="12pt" fo:language="ca" fo:country="ES"/>
    </style:style>
    <style:style style:name="P79" style:parent-style-name="Normal" style:family="paragraph">
      <style:text-properties style:font-name="Arial" style:font-name-complex="Arial" fo:font-size="12pt" style:font-size-asian="12pt" style:font-size-complex="12pt" fo:language="ca" fo:country="ES"/>
    </style:style>
    <style:style style:name="P80" style:parent-style-name="Normal"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fo:language="ca" fo:country="ES"/>
    </style:style>
    <style:style style:name="P81"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8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8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8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8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8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8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8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8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90" style:parent-style-name="Normal" style:family="paragraph">
      <style:paragraph-properties fo:text-align="justify"/>
      <style:text-properties style:font-name="Arial" style:font-name-asian="Times New Roman" style:font-name-complex="Arial" fo:color="#FF0000" fo:font-size="12pt" style:font-size-asian="12pt" style:font-size-complex="12pt" fo:language="ca" fo:country="ES" style:language-asian="es" style:country-asian="ES"/>
    </style:style>
    <style:style style:name="P91"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92" style:parent-style-name="Normal" style:family="paragraph">
      <style:paragraph-properties fo:text-align="justify"/>
      <style:text-properties style:font-name="Arial" style:font-name-asian="Times New Roman" style:font-name-complex="Arial" fo:color="#FF0000" fo:font-size="12pt" style:font-size-asian="12pt" style:font-size-complex="12pt" fo:language="ca" fo:country="ES" style:language-asian="es" style:country-asian="ES"/>
    </style:style>
    <style:style style:name="P93" style:parent-style-name="Normal" style:family="paragraph">
      <style:paragraph-properties fo:text-align="justify"/>
      <style:text-properties style:font-name="Arial" style:font-name-asian="Times New Roman" style:font-name-complex="Arial" fo:color="#FF0000" fo:font-size="12pt" style:font-size-asian="12pt" style:font-size-complex="12pt" fo:language="ca" fo:country="ES" style:language-asian="es" style:country-asian="ES"/>
    </style:style>
    <style:style style:name="P94" style:parent-style-name="Normal" style:family="paragraph">
      <style:paragraph-properties fo:text-align="justify"/>
      <style:text-properties style:font-name="Arial" style:font-name-asian="Times New Roman" style:font-name-complex="Arial" fo:color="#FF0000" fo:font-size="12pt" style:font-size-asian="12pt" style:font-size-complex="12pt" fo:language="ca" fo:country="ES" style:language-asian="es" style:country-asian="ES"/>
    </style:style>
    <style:style style:name="P95"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96"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97" style:parent-style-name="Normal" style:family="paragraph">
      <style:paragraph-properties fo:text-align="justify"/>
    </style:style>
    <style:style style:name="T9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9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0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0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02" style:parent-style-name="Normal" style:family="paragraph">
      <style:paragraph-properties fo:text-align="justify"/>
    </style:style>
    <style:style style:name="T10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04" style:parent-style-name="Normal" style:list-style-name="LFO6" style:family="paragraph">
      <style:paragraph-properties fo:text-align="justify" fo:margin-bottom="0in"/>
      <style:text-properties fo:hyphenate="true"/>
    </style:style>
    <style:style style:name="T10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0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07" style:parent-style-name="Normal" style:list-style-name="LFO6" style:family="paragraph">
      <style:paragraph-properties fo:text-align="justify" fo:margin-bottom="0in"/>
      <style:text-properties fo:hyphenate="true"/>
    </style:style>
    <style:style style:name="T10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0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1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11" style:parent-style-name="Normal" style:list-style-name="LFO6" style:family="paragraph">
      <style:paragraph-properties fo:text-align="justify" fo:margin-bottom="0in"/>
      <style:text-properties fo:hyphenate="true"/>
    </style:style>
    <style:style style:name="T11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1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14" style:parent-style-name="Fuentedepárrafopredeter." style:family="text">
      <style:text-properties style:font-name="Arial" style:font-name-asian="Times New Roman" style:font-name-complex="Arial" fo:font-style="italic" style:font-style-asian="italic" style:font-style-complex="italic" fo:color="#FF0000" fo:font-size="12pt" style:font-size-asian="12pt" style:font-size-complex="12pt" fo:language="ca" fo:country="ES" style:language-asian="es" style:country-asian="ES"/>
    </style:style>
    <style:style style:name="T11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16" style:parent-style-name="Normal" style:list-style-name="LFO6" style:family="paragraph">
      <style:paragraph-properties fo:text-align="justify" fo:margin-bottom="0in"/>
      <style:text-properties fo:hyphenate="true"/>
    </style:style>
    <style:style style:name="T117"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1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19" style:parent-style-name="Normal" style:list-style-name="LFO6" style:family="paragraph">
      <style:paragraph-properties fo:text-align="justify" fo:margin-bottom="0in"/>
      <style:text-properties fo:hyphenate="true"/>
    </style:style>
    <style:style style:name="T120"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2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2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23"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24"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25" style:parent-style-name="Normal" style:family="paragraph">
      <style:paragraph-properties fo:text-align="justify"/>
    </style:style>
    <style:style style:name="T12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2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2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2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30" style:parent-style-name="Fuentedepárrafopredeter." style:family="text">
      <style:text-properties style:font-name="Arial" style:font-name-asian="Times New Roman" style:font-name-complex="Arial" fo:font-style="italic" style:font-style-asian="italic" style:font-style-complex="italic" fo:color="#FF0000" fo:font-size="12pt" style:font-size-asian="12pt" style:font-size-complex="12pt" fo:language="ca" fo:country="ES" style:language-asian="es" style:country-asian="ES"/>
    </style:style>
    <style:style style:name="T13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32" style:parent-style-name="Normal" style:family="paragraph">
      <style:paragraph-properties fo:text-align="justify"/>
    </style:style>
    <style:style style:name="T13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34" style:parent-style-name="Normal" style:list-style-name="LFO7" style:family="paragraph">
      <style:paragraph-properties fo:text-align="justify" fo:margin-bottom="0in"/>
      <style:text-properties fo:hyphenate="true"/>
    </style:style>
    <style:style style:name="T13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3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3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38" style:parent-style-name="Normal" style:list-style-name="LFO7" style:family="paragraph">
      <style:paragraph-properties fo:text-align="justify" fo:margin-bottom="0in"/>
      <style:text-properties fo:hyphenate="true"/>
    </style:style>
    <style:style style:name="T13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4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41" style:parent-style-name="Normal" style:list-style-name="LFO7" style:family="paragraph">
      <style:paragraph-properties fo:text-align="justify" fo:margin-bottom="0in"/>
      <style:text-properties style:font-name="Arial" style:font-name-asian="Times New Roman" style:font-name-complex="Arial" fo:color="#FF0000" fo:font-size="12pt" style:font-size-asian="12pt" style:font-size-complex="12pt" fo:language="ca" fo:country="ES" style:language-asian="es" style:country-asian="ES" fo:hyphenate="true"/>
    </style:style>
    <style:style style:name="P142" style:parent-style-name="Normal" style:list-style-name="LFO7" style:family="paragraph">
      <style:paragraph-properties fo:text-align="justify" fo:margin-bottom="0in"/>
      <style:text-properties fo:hyphenate="true"/>
    </style:style>
    <style:style style:name="T14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4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4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4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47" style:parent-style-name="Normal" style:list-style-name="LFO7" style:family="paragraph">
      <style:paragraph-properties fo:text-align="justify" fo:margin-bottom="0in"/>
      <style:text-properties fo:hyphenate="true"/>
    </style:style>
    <style:style style:name="T14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4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5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5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52" style:parent-style-name="Normal" style:list-style-name="LFO7" style:family="paragraph">
      <style:paragraph-properties fo:text-align="justify" fo:margin-bottom="0in"/>
      <style:text-properties fo:hyphenate="true"/>
    </style:style>
    <style:style style:name="T15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5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55"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56"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57" style:parent-style-name="Normal" style:family="paragraph">
      <style:paragraph-properties fo:text-align="justify"/>
    </style:style>
    <style:style style:name="T15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5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6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61" style:parent-style-name="Fuentedepárrafopredeter." style:family="text">
      <style:text-properties style:font-name="Arial" style:font-name-asian="Times New Roman" style:font-name-complex="Arial" fo:font-style="italic" style:font-style-asian="italic" style:font-style-complex="italic" fo:color="#FF0000" fo:font-size="12pt" style:font-size-asian="12pt" style:font-size-complex="12pt" fo:language="ca" fo:country="ES" style:language-asian="es" style:country-asian="ES"/>
    </style:style>
    <style:style style:name="T16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63" style:parent-style-name="Normal" style:family="paragraph">
      <style:paragraph-properties fo:text-align="justify"/>
    </style:style>
    <style:style style:name="T16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65" style:parent-style-name="Normal" style:list-style-name="LFO8" style:family="paragraph">
      <style:paragraph-properties fo:text-align="justify" fo:margin-bottom="0in"/>
      <style:text-properties fo:hyphenate="true"/>
    </style:style>
    <style:style style:name="T166"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6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68" style:parent-style-name="Normal" style:list-style-name="LFO8" style:family="paragraph">
      <style:paragraph-properties fo:text-align="justify" fo:margin-bottom="0in"/>
      <style:text-properties fo:hyphenate="true"/>
    </style:style>
    <style:style style:name="T16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7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7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72" style:parent-style-name="Normal" style:list-style-name="LFO8" style:family="paragraph">
      <style:paragraph-properties fo:text-align="justify" fo:margin-bottom="0in"/>
      <style:text-properties fo:hyphenate="true"/>
    </style:style>
    <style:style style:name="T17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7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75" style:parent-style-name="Normal" style:list-style-name="LFO8" style:family="paragraph">
      <style:paragraph-properties fo:text-align="justify" fo:margin-bottom="0in"/>
      <style:text-properties fo:hyphenate="true"/>
    </style:style>
    <style:style style:name="T176"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7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7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79"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80"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81" style:parent-style-name="Normal" style:family="paragraph">
      <style:paragraph-properties fo:text-align="justify" fo:margin-top="0.3333in" fo:margin-bottom="0.3333in"/>
      <style:text-properties style:font-name="Arial" style:font-name-asian="Times New Roman" style:font-name-complex="Arial" fo:color="#FF0000" fo:font-size="12pt" style:font-size-asian="12pt" style:font-size-complex="12pt" fo:language="ca" fo:country="ES" style:language-asian="es" style:country-asian="ES"/>
    </style:style>
    <style:style style:name="P182" style:parent-style-name="Normal" style:list-style-name="LFO9" style:family="paragraph">
      <style:paragraph-properties fo:text-align="justify" fo:margin-bottom="0in"/>
      <style:text-properties fo:hyphenate="true"/>
    </style:style>
    <style:style style:name="T18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8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8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8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87" style:parent-style-name="Normal" style:list-style-name="LFO9" style:family="paragraph">
      <style:paragraph-properties fo:text-align="justify" fo:margin-bottom="0in"/>
      <style:text-properties fo:hyphenate="true"/>
    </style:style>
    <style:style style:name="T18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8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90" style:parent-style-name="Normal" style:list-style-name="LFO9" style:family="paragraph">
      <style:paragraph-properties fo:text-align="justify" fo:margin-bottom="0in"/>
      <style:text-properties fo:hyphenate="true"/>
    </style:style>
    <style:style style:name="T19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9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193" style:parent-style-name="Normal" style:list-style-name="LFO9" style:family="paragraph">
      <style:paragraph-properties fo:text-align="justify" fo:margin-bottom="0in"/>
      <style:text-properties fo:hyphenate="true"/>
    </style:style>
    <style:style style:name="T19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9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19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197" style:parent-style-name="Normal" style:list-style-name="LFO9" style:family="paragraph">
      <style:paragraph-properties fo:text-align="justify" fo:margin-bottom="0in"/>
      <style:text-properties fo:hyphenate="true"/>
    </style:style>
    <style:style style:name="T19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19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200" style:parent-style-name="Normal" style:list-style-name="LFO9" style:family="paragraph">
      <style:paragraph-properties fo:text-align="justify" fo:margin-bottom="0in"/>
      <style:text-properties fo:hyphenate="true"/>
    </style:style>
    <style:style style:name="T20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0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0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204"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205"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206" style:parent-style-name="Normal" style:family="paragraph">
      <style:paragraph-properties fo:text-align="justify"/>
      <style:text-properties style:font-name="Arial" style:font-name-asian="Times New Roman" style:font-name-complex="Arial" fo:color="#FF0000" fo:font-size="12pt" style:font-size-asian="12pt" style:font-size-complex="12pt" fo:language="ca" fo:country="ES" style:language-asian="es" style:country-asian="ES"/>
    </style:style>
    <style:style style:name="TableColumn208" style:family="table-column">
      <style:table-column-properties style:column-width="1.1805in"/>
    </style:style>
    <style:style style:name="TableColumn209" style:family="table-column">
      <style:table-column-properties style:column-width="1.2819in"/>
    </style:style>
    <style:style style:name="TableColumn210" style:family="table-column">
      <style:table-column-properties style:column-width="1.5062in"/>
    </style:style>
    <style:style style:name="TableColumn211" style:family="table-column">
      <style:table-column-properties style:column-width="1.9368in"/>
    </style:style>
    <style:style style:name="Table207" style:family="table">
      <style:table-properties style:width="5.9055in" fo:margin-left="0in" table:align="left"/>
    </style:style>
    <style:style style:name="TableRow212" style:family="table-row">
      <style:table-row-properties/>
    </style:style>
    <style:style style:name="TableCell213"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14"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ableCell215"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16"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ableCell217"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18" style:parent-style-name="Normal" style:family="paragraph">
      <style:paragraph-properties fo:margin-bottom="0in"/>
      <style:text-properties style:font-name="Arial" style:font-name-asian="Times New Roman" style:font-name-complex="Arial" fo:font-weight="bold" style:font-weight-asian="bold" style:font-weight-complex="bold" fo:color="#FF0000" fo:language="ca" fo:country="ES" style:language-asian="es" style:country-asian="ES"/>
    </style:style>
    <style:style style:name="TableCell219"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20" style:parent-style-name="Normal" style:family="paragraph">
      <style:paragraph-properties fo:margin-bottom="0in"/>
      <style:text-properties style:font-name="Arial" style:font-name-asian="Times New Roman" style:font-name-complex="Arial" fo:font-weight="bold" style:font-weight-asian="bold" style:font-weight-complex="bold" fo:color="#FF0000" fo:language="ca" fo:country="ES" style:language-asian="es" style:country-asian="ES"/>
    </style:style>
    <style:style style:name="TableRow221" style:family="table-row">
      <style:table-row-properties/>
    </style:style>
    <style:style style:name="TableCell222"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23" style:parent-style-name="Normal" style:family="paragraph">
      <style:paragraph-properties fo:margin-bottom="0in"/>
    </style:style>
    <style:style style:name="T22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2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26" style:parent-style-name="Fuentedepárrafopredeter." style:family="text">
      <style:text-properties style:font-name="Arial" style:font-name-asian="Times New Roman" style:font-name-complex="Arial" fo:font-style="italic" style:font-style-asian="italic" style:font-style-complex="italic" fo:color="#FF0000" fo:font-size="12pt" style:font-size-asian="12pt" style:font-size-complex="12pt" fo:language="ca" fo:country="ES" style:language-asian="es" style:country-asian="ES"/>
    </style:style>
    <style:style style:name="TableCell227"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28" style:parent-style-name="Normal" style:family="paragraph">
      <style:paragraph-properties fo:margin-bottom="0in"/>
    </style:style>
    <style:style style:name="T22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3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3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3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3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3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3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ableCell236"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37" style:parent-style-name="Normal" style:family="paragraph">
      <style:paragraph-properties fo:margin-bottom="0in"/>
    </style:style>
    <style:style style:name="T23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3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4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4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4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4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4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4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ableCell246" style:family="table-cell">
      <style:table-cell-properties fo:border-top="none" fo:border-left="none" fo:border-bottom="0.0069in solid #DCDFE5" fo:border-right="none" style:writing-mode="lr-tb" style:vertical-align="middle" fo:padding-top="0.0104in" fo:padding-left="0.0104in" fo:padding-bottom="0.0104in" fo:padding-right="0.0104in"/>
    </style:style>
    <style:style style:name="P247" style:parent-style-name="Normal" style:family="paragraph">
      <style:paragraph-properties fo:margin-bottom="0in"/>
    </style:style>
    <style:style style:name="T24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4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5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5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5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5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ableRow254" style:family="table-row">
      <style:table-row-properties/>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fo:margin-bottom="0in"/>
    </style:style>
    <style:style style:name="T257"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5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59" style:parent-style-name="Fuentedepárrafopredeter." style:family="text">
      <style:text-properties style:font-name="Arial" style:font-name-asian="Times New Roman" style:font-name-complex="Arial" fo:font-style="italic" style:font-style-asian="italic" style:font-style-complex="italic" fo:color="#FF0000" fo:font-size="12pt" style:font-size-asian="12pt" style:font-size-complex="12pt" fo:language="ca" fo:country="ES" style:language-asian="es" style:country-asian="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margin-bottom="0in"/>
      <style:text-properties style:font-name="Arial" style:font-name-asian="Times New Roman" style:font-name-complex="Arial" fo:color="#FF0000" fo:font-size="12pt" style:font-size-asian="12pt" style:font-size-complex="12pt" fo:language="ca" fo:country="ES" style:language-asian="es" style:country-asian="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bottom="0in"/>
    </style:style>
    <style:style style:name="T26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6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6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6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6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6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7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7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7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7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fo:margin-bottom="0in"/>
    </style:style>
    <style:style style:name="T27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77"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7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7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8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8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8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8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284" style:parent-style-name="Normal" style:family="paragraph">
      <style:paragraph-properties fo:text-align="justify"/>
      <style:text-properties style:font-name="Arial" style:font-name-asian="Times New Roman" style:font-name-complex="Arial" fo:font-style="italic" style:font-style-asian="italic" style:font-style-complex="italic" fo:color="#FF0000" fo:font-size="12pt" style:font-size-asian="12pt" style:font-size-complex="12pt" fo:language="ca" fo:country="ES" style:language-asian="es" style:country-asian="ES"/>
    </style:style>
    <style:style style:name="P285" style:parent-style-name="Normal" style:family="paragraph">
      <style:paragraph-properties fo:text-align="justify"/>
    </style:style>
    <style:style style:name="T286" style:parent-style-name="Fuentedepárrafopredeter." style:family="text">
      <style:text-properties style:font-name="Arial" style:font-name-asian="Times New Roman" style:font-name-complex="Arial" fo:font-style="italic" style:font-style-asian="italic" style:font-style-complex="italic" fo:color="#FF0000" fo:font-size="12pt" style:font-size-asian="12pt" style:font-size-complex="12pt" fo:language="ca" fo:country="ES" style:language-asian="es" style:country-asian="ES"/>
    </style:style>
    <style:style style:name="T28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8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289"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290"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291" style:parent-style-name="Normal" style:family="paragraph">
      <style:paragraph-properties fo:text-align="justify" fo:margin-top="0.3333in" fo:margin-bottom="0.3333in"/>
      <style:text-properties style:font-name="Arial" style:font-name-asian="Times New Roman" style:font-name-complex="Arial" fo:color="#FF0000" fo:font-size="12pt" style:font-size-asian="12pt" style:font-size-complex="12pt" fo:language="ca" fo:country="ES" style:language-asian="es" style:country-asian="ES"/>
    </style:style>
    <style:style style:name="P292" style:parent-style-name="Normal" style:list-style-name="LFO10" style:family="paragraph">
      <style:paragraph-properties fo:text-align="justify" fo:margin-bottom="0in"/>
      <style:text-properties fo:hyphenate="true"/>
    </style:style>
    <style:style style:name="T29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9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295" style:parent-style-name="Normal" style:list-style-name="LFO10" style:family="paragraph">
      <style:paragraph-properties fo:text-align="justify" fo:margin-bottom="0in"/>
      <style:text-properties fo:hyphenate="true"/>
    </style:style>
    <style:style style:name="T296"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29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9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29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0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01" style:parent-style-name="Normal" style:list-style-name="LFO10" style:family="paragraph">
      <style:paragraph-properties fo:text-align="justify" fo:margin-bottom="0in"/>
      <style:text-properties fo:hyphenate="true"/>
    </style:style>
    <style:style style:name="T30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03" style:parent-style-name="Normal" style:list-style-name="LFO10" style:family="paragraph">
      <style:paragraph-properties fo:text-align="justify" fo:margin-bottom="0in"/>
      <style:text-properties style:font-name="Arial" style:font-name-asian="Times New Roman" style:font-name-complex="Arial" fo:color="#FF0000" fo:font-size="12pt" style:font-size-asian="12pt" style:font-size-complex="12pt" fo:language="ca" fo:country="ES" style:language-asian="es" style:country-asian="ES" fo:hyphenate="true"/>
    </style:style>
    <style:style style:name="P304" style:parent-style-name="Normal" style:list-style-name="LFO10" style:family="paragraph">
      <style:paragraph-properties fo:text-align="justify" fo:margin-bottom="0in"/>
      <style:text-properties style:font-name="Arial" style:font-name-asian="Times New Roman" style:font-name-complex="Arial" fo:color="#FF0000" fo:font-size="12pt" style:font-size-asian="12pt" style:font-size-complex="12pt" fo:language="ca" fo:country="ES" style:language-asian="es" style:country-asian="ES" fo:hyphenate="true"/>
    </style:style>
    <style:style style:name="P305" style:parent-style-name="Normal" style:list-style-name="LFO10" style:family="paragraph">
      <style:paragraph-properties fo:text-align="justify" fo:margin-bottom="0in"/>
      <style:text-properties fo:hyphenate="true"/>
    </style:style>
    <style:style style:name="T306"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0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0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0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1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11"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12"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13" style:parent-style-name="Normal" style:family="paragraph">
      <style:paragraph-properties fo:text-align="justify"/>
    </style:style>
    <style:style style:name="T31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1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1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1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18" style:parent-style-name="Normal" style:family="paragraph">
      <style:paragraph-properties fo:text-align="justify"/>
    </style:style>
    <style:style style:name="T31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20" style:parent-style-name="Normal" style:list-style-name="LFO11" style:family="paragraph">
      <style:paragraph-properties fo:text-align="justify" fo:margin-bottom="0in"/>
      <style:text-properties fo:hyphenate="true"/>
    </style:style>
    <style:style style:name="T32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2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2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2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2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26" style:parent-style-name="Normal" style:list-style-name="LFO11" style:family="paragraph">
      <style:paragraph-properties fo:text-align="justify" fo:margin-bottom="0in"/>
      <style:text-properties fo:hyphenate="true"/>
    </style:style>
    <style:style style:name="T327"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28" style:parent-style-name="Normal" style:list-style-name="LFO11" style:family="paragraph">
      <style:paragraph-properties fo:text-align="justify" fo:margin-bottom="0in"/>
      <style:text-properties fo:hyphenate="true"/>
    </style:style>
    <style:style style:name="T32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30"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3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3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3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3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35" style:parent-style-name="Normal" style:list-style-name="LFO11" style:family="paragraph">
      <style:paragraph-properties fo:text-align="justify" fo:margin-bottom="0in"/>
      <style:text-properties fo:hyphenate="true"/>
    </style:style>
    <style:style style:name="T33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37"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3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3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40" style:parent-style-name="Normal" style:list-style-name="LFO11" style:family="paragraph">
      <style:paragraph-properties fo:text-align="justify" fo:margin-top="0.3333in" fo:margin-bottom="0.3333in"/>
      <style:text-properties fo:hyphenate="true"/>
    </style:style>
    <style:style style:name="T34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4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4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4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45"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46"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47" style:parent-style-name="Normal" style:family="paragraph">
      <style:paragraph-properties fo:text-align="justify"/>
    </style:style>
    <style:style style:name="T34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4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5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5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5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5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54"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55"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56"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5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58"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59"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60"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61"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FF0000" fo:font-size="12pt" style:font-size-asian="12pt" style:font-size-complex="12pt" fo:language="ca" fo:country="ES" style:language-asian="es" style:country-asian="ES"/>
    </style:style>
    <style:style style:name="P362" style:parent-style-name="Normal" style:list-style-name="LFO12" style:family="paragraph">
      <style:paragraph-properties fo:text-align="justify" fo:margin-bottom="0in"/>
      <style:text-properties fo:hyphenate="true"/>
    </style:style>
    <style:style style:name="T36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64" style:parent-style-name="Fuentedepárrafopredeter." style:family="text">
      <style:text-properties style:font-name="Arial" style:font-name-asian="Times New Roman" style:font-name-complex="Arial" fo:font-weight="bold" style:font-weight-asian="bold" style:font-weight-complex="bold" fo:color="#3366FF" fo:font-size="12pt" style:font-size-asian="12pt" style:font-size-complex="12pt" fo:language="ca" fo:country="ES" style:language-asian="es" style:country-asian="ES"/>
    </style:style>
    <style:style style:name="T36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66"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2pt" style:font-size-asian="12pt" style:font-size-complex="12pt" fo:language="ca" fo:country="ES" style:language-asian="es" style:country-asian="ES"/>
    </style:style>
    <style:style style:name="T367"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6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6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70" style:parent-style-name="Normal" style:list-style-name="LFO12" style:family="paragraph">
      <style:paragraph-properties fo:text-align="justify" fo:margin-bottom="0in"/>
      <style:text-properties fo:hyphenate="true"/>
    </style:style>
    <style:style style:name="T37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72" style:parent-style-name="Fuentedepárrafopredeter." style:family="text">
      <style:text-properties style:font-name="Arial" style:font-name-asian="Times New Roman" style:font-name-complex="Arial" fo:font-weight="bold" style:font-weight-asian="bold" style:font-weight-complex="bold" fo:color="#0066FF" fo:font-size="12pt" style:font-size-asian="12pt" style:font-size-complex="12pt" fo:language="ca" fo:country="ES" style:language-asian="es" style:country-asian="ES"/>
    </style:style>
    <style:style style:name="T37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7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2pt" style:font-size-asian="12pt" style:font-size-complex="12pt" fo:language="ca" fo:country="ES" style:language-asian="es" style:country-asian="ES"/>
    </style:style>
    <style:style style:name="T37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7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7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7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79" style:parent-style-name="Normal" style:list-style-name="LFO12" style:family="paragraph">
      <style:paragraph-properties fo:text-align="justify" fo:margin-bottom="0in"/>
      <style:text-properties fo:hyphenate="true"/>
    </style:style>
    <style:style style:name="T380"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81" style:parent-style-name="Fuentedepárrafopredeter." style:family="text">
      <style:text-properties style:font-name="Arial" style:font-name-asian="Times New Roman" style:font-name-complex="Arial" fo:font-weight="bold" style:font-weight-asian="bold" style:font-weight-complex="bold" fo:color="#0066FF" fo:font-size="12pt" style:font-size-asian="12pt" style:font-size-complex="12pt" fo:language="ca" fo:country="ES" style:language-asian="es" style:country-asian="ES"/>
    </style:style>
    <style:style style:name="T38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8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2pt" style:font-size-asian="12pt" style:font-size-complex="12pt" fo:language="ca" fo:country="ES" style:language-asian="es" style:country-asian="ES"/>
    </style:style>
    <style:style style:name="T38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8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8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87"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88"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89"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390" style:parent-style-name="Normal" style:list-style-name="LFO13" style:family="paragraph">
      <style:paragraph-properties fo:text-align="justify" fo:margin-bottom="0in"/>
      <style:text-properties fo:hyphenate="true"/>
    </style:style>
    <style:style style:name="T39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9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93" style:parent-style-name="Normal" style:list-style-name="LFO13" style:family="paragraph">
      <style:paragraph-properties fo:text-align="justify" fo:margin-bottom="0in"/>
      <style:text-properties fo:hyphenate="true"/>
    </style:style>
    <style:style style:name="T39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9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39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397" style:parent-style-name="Normal" style:list-style-name="LFO13" style:family="paragraph">
      <style:paragraph-properties fo:text-align="justify" fo:margin-bottom="0in"/>
      <style:text-properties fo:hyphenate="true"/>
    </style:style>
    <style:style style:name="T39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39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00" style:parent-style-name="Normal" style:list-style-name="LFO13" style:family="paragraph">
      <style:paragraph-properties fo:text-align="justify" fo:margin-bottom="0in"/>
      <style:text-properties fo:hyphenate="true"/>
    </style:style>
    <style:style style:name="T40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02"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0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04" style:parent-style-name="Normal" style:list-style-name="LFO13" style:family="paragraph">
      <style:paragraph-properties fo:text-align="justify" fo:margin-bottom="0in"/>
      <style:text-properties fo:hyphenate="true"/>
    </style:style>
    <style:style style:name="T40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0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07" style:parent-style-name="Normal" style:list-style-name="LFO13" style:family="paragraph">
      <style:paragraph-properties fo:text-align="justify" fo:margin-bottom="0in"/>
      <style:text-properties fo:hyphenate="true"/>
    </style:style>
    <style:style style:name="T40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0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1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11"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412"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413"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414" style:parent-style-name="Normal" style:list-style-name="LFO14" style:family="paragraph">
      <style:paragraph-properties fo:text-align="justify" fo:margin-bottom="0in"/>
      <style:text-properties fo:hyphenate="true"/>
    </style:style>
    <style:style style:name="T415"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1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1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18"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19"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20" style:parent-style-name="Normal" style:list-style-name="LFO14" style:family="paragraph">
      <style:paragraph-properties fo:text-align="justify" fo:margin-bottom="0in"/>
      <style:text-properties fo:hyphenate="true"/>
    </style:style>
    <style:style style:name="T421"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422" style:parent-style-name="Normal" style:list-style-name="LFO14" style:family="paragraph">
      <style:paragraph-properties fo:text-align="justify" fo:margin-bottom="0in"/>
      <style:text-properties fo:hyphenate="true"/>
    </style:style>
    <style:style style:name="T423"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24"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2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26"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27" style:parent-style-name="Normal" style:list-style-name="LFO14" style:family="paragraph">
      <style:paragraph-properties fo:text-align="justify" fo:margin-bottom="0in"/>
      <style:text-properties fo:hyphenate="true"/>
    </style:style>
    <style:style style:name="T42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2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3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31" style:parent-style-name="Normal" style:list-style-name="LFO14" style:family="paragraph">
      <style:paragraph-properties fo:text-align="justify" fo:margin-bottom="0in"/>
      <style:text-properties style:font-name="Arial" style:font-name-asian="Times New Roman" style:font-name-complex="Arial" fo:color="#FF0000" fo:font-size="12pt" style:font-size-asian="12pt" style:font-size-complex="12pt" fo:language="ca" fo:country="ES" style:language-asian="es" style:country-asian="ES" fo:hyphenate="true"/>
    </style:style>
    <style:style style:name="P432" style:parent-style-name="Normal" style:list-style-name="LFO14" style:family="paragraph">
      <style:paragraph-properties fo:text-align="justify" fo:margin-bottom="0in"/>
      <style:text-properties fo:hyphenate="true"/>
    </style:style>
    <style:style style:name="T43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3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3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36"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3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38" style:parent-style-name="Normal" style:list-style-name="LFO14" style:family="paragraph">
      <style:paragraph-properties fo:text-align="justify" fo:margin-bottom="0in"/>
      <style:text-properties fo:hyphenate="true"/>
    </style:style>
    <style:style style:name="T43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4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4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42" style:parent-style-name="Normal" style:family="paragraph">
      <style:paragraph-properties fo:text-align="justify" fo:margin-top="0.3333in" fo:margin-bottom="0.3333in"/>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443" style:parent-style-name="Normal" style:family="paragraph">
      <style:paragraph-properties fo:text-align="justify" fo:margin-top="0.3333in" fo:margin-bottom="0.3333in"/>
    </style:style>
    <style:style style:name="T44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45"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46"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4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48" style:parent-style-name="Normal" style:list-style-name="LFO15" style:family="paragraph">
      <style:paragraph-properties fo:text-align="justify" fo:margin-bottom="0in"/>
      <style:text-properties fo:hyphenate="true"/>
    </style:style>
    <style:style style:name="T44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50"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5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52" style:parent-style-name="Normal" style:list-style-name="LFO15" style:family="paragraph">
      <style:paragraph-properties fo:text-align="justify" fo:margin-bottom="0in"/>
      <style:text-properties fo:hyphenate="true"/>
    </style:style>
    <style:style style:name="T45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54"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55" style:parent-style-name="Normal" style:list-style-name="LFO15" style:family="paragraph">
      <style:paragraph-properties fo:text-align="justify" fo:margin-bottom="0in"/>
      <style:text-properties fo:hyphenate="true"/>
    </style:style>
    <style:style style:name="T456"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T457"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58"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P459" style:parent-style-name="Normal" style:family="paragraph">
      <style:paragraph-properties fo:text-align="justify"/>
      <style:text-properties style:font-name="Arial" style:font-name-asian="Times New Roman" style:font-name-complex="Arial" fo:color="#FF0000" fo:font-size="12pt" style:font-size-asian="12pt" style:font-size-complex="12pt" fo:language="ca" fo:country="ES" style:language-asian="es" style:country-asian="ES"/>
    </style:style>
    <style:style style:name="P460" style:parent-style-name="Normal" style:family="paragraph">
      <style:paragraph-properties fo:text-align="justify"/>
    </style:style>
    <style:style style:name="T461"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62" style:parent-style-name="Fuentedepárrafopredeter." style:family="text">
      <style:text-properties style:font-name="Arial" style:font-name-asian="Times New Roman" style:font-name-complex="Arial" fo:color="#FF0000" fo:font-size="12pt" style:font-size-asian="12pt" style:font-size-complex="12pt" fo:language="ca" fo:country="ES" style:language-asian="es" style:country-asian="ES"/>
    </style:style>
    <style:style style:name="T463"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fo:language="ca" fo:country="ES" style:language-asian="es" style:country-asian="ES"/>
    </style:style>
    <style:style style:name="P464" style:parent-style-name="Normal" style:family="paragraph">
      <style:paragraph-properties fo:text-align="justify"/>
      <style:text-properties style:font-name="Arial" style:font-name-complex="Arial" fo:color="#FF0000" fo:font-size="12pt" style:font-size-asian="12pt" style:font-size-complex="12pt" fo:language="ca" fo:country="ES"/>
    </style:style>
    <style:style style:name="P465" style:parent-style-name="Normal" style:family="paragraph">
      <style:paragraph-properties fo:text-align="justify" fo:line-height="115%"/>
      <style:text-properties style:font-name="Arial" style:font-name-complex="Arial" fo:font-size="12pt" style:font-size-asian="12pt" style:font-size-complex="12pt" fo:language="ca" fo:country="ES"/>
    </style:style>
  </office:automatic-styles>
  <office:body>
    <office:text text:use-soft-page-breaks="true">
      <text:p text:style-name="P1">PROCÉS SELECTIU PER A LA SELECCIÓ D’UN/A TÈCNIC/A GRAU SUPERIOR EN ARXIU, RÈGIM FUNCIONARI DE CARRERA.</text:p>
      <text:p text:style-name="P2"/>
      <text:p text:style-name="P3">DNI:<text:s/></text:p>
      <text:p text:style-name="P4"/>
      <text:p text:style-name="P5">Segona prova. Prova teòric pràctica del temari . <text:s/></text:p>
      <text:p text:style-name="P6">De caràcter obligatori i eliminatori. Consisteix en la resolució de de<text:s/>varis casos teòrics pràctics relacionats amb les funcions a desenvolupar.<text:s/></text:p>
      <text:p text:style-name="P7"><text:span text:style-name="T8">Es puntuarà amb un màxim de 45 punts, les persones aspirants que no aconsegueixin un mínim de 22,5 punts quedaran excloses del procés selectiu.<text:s/></text:span></text:p>
      <text:p text:style-name="P9">El temps per realitzar aquesta prova<text:s/>és de dues hores i mitja.</text:p>
      <text:p text:style-name="P10"/>
      <text:p text:style-name="P11"><text:span text:style-name="T12">Exerrcici1</text:span><text:span text:style-name="T13">. Defineix breument i posa un exemple de: (puntuació màxima d’aquest exercici és de 15 punts)</text:span></text:p>
      <text:p text:style-name="P14"/>
      <text:list text:style-name="LFO1" text:continue-numbering="true">
        <text:list-item>
          <text:p text:style-name="P15">Fons Documental</text:p>
        </text:list-item>
        <text:list-item>
          <text:p text:style-name="P16">Sèrie Documental</text:p>
        </text:list-item>
        <text:list-item>
          <text:p text:style-name="P17">Unitat Documental</text:p>
        </text:list-item>
      </text:list>
      <text:p text:style-name="P18">Respostes</text:p>
      <text:p text:style-name="P19">1. Fons Documental</text:p>
      <text:list text:style-name="LFO2" text:continue-numbering="true">
        <text:list-item>
          <text:p text:style-name="P20">Què és: El conjunt total de<text:s/>documents produïts o rebuts per una organització en l'exercici de les seves funcions.</text:p>
        </text:list-item>
        <text:list-item>
          <text:p text:style-name="P21">Exemple: Tot l'arxiu de l'Ajuntament de Montornès del Vallès.</text:p>
        </text:list-item>
      </text:list>
      <text:p text:style-name="P22">2. Sèrie Documental</text:p>
      <text:list text:style-name="LFO3" text:continue-numbering="true">
        <text:list-item>
          <text:p text:style-name="P23">Què és: El conjunt de documents organitzats en grup de continuïtat, fruit d'una mateixa<text:s/>activitat administrativa o d'un mateix tràmit regulat.</text:p>
        </text:list-item>
        <text:list-item>
          <text:p text:style-name="P24">Exemple: Totes les Llicències d'obres majors o totes les Actes del Ple Municipal.</text:p>
        </text:list-item>
      </text:list>
      <text:p text:style-name="P25">3. Unitat Documental</text:p>
      <text:list text:style-name="LFO4" text:continue-numbering="true">
        <text:list-item>
          <text:p text:style-name="P26">Què és: L'element unitari més petit del quadre de classificació. Pot ser simple (un sol document)<text:s/>o composta (un conjunt de documents que formen un expedient).</text:p>
        </text:list-item>
        <text:list-item>
          <text:p text:style-name="P27">Exemple d'unitat composta: L'Expedient de llicència d'obres majors número 45/2026 de la reforma del carrer Major.</text:p>
        </text:list-item>
        <text:list-item>
          <text:p text:style-name="P28">Exemple d'unitat simple: La rebut de pagament de les taxes o el plànol arquitectònic que hi ha dins d'aquell expedient.</text:p>
        </text:list-item>
      </text:list>
      <text:p text:style-name="P29"/>
      <text:p text:style-name="P30">Exercici 2. Supòsit pràctic, (La puntuació màxima d’aquest exercici és de 30 punts).</text:p>
      <text:p text:style-name="P31"/>
      <text:p text:style-name="P32"><text:span text:style-name="T33">Exposició del supòsit pràctic:<text:s/></text:span><text:span text:style-name="T34">Vostè acaba de prendre possessió com a arxiver/a (grup A1) a l’Ajuntament de Montornès del Vallès<text:s/></text:span><text:span text:style-name="T35">i es troba amb les següents situacions:</text:span></text:p>
      <text:p text:style-name="P36"/>
      <text:list text:style-name="LFO5" text:continue-numbering="true">
        <text:list-item>
          <text:p text:style-name="P37">Situació de l’Administració electrònica i caos Digital</text:p>
        </text:list-item>
      </text:list>
      <text:p text:style-name="P38">L’Ajuntament utilitza un gestor d’expedients des de l’any 2018, però els diferents departaments apliquen criteris totalment dispars. Les oficines generen documents electrònics sense gairebé metadades obligatòries de l’Esquema Nacional d’Interoperabilitat (ENI). A més, a causa del teletreball i l’ús de plataformes telemàtiques (Teams, Zoom, etc) hi ha desenes de gravacions de plens i reunions d’actes guardades en<text:s/>servidors locals sense cap mena d’ordenació.<text:s/></text:p>
      <text:p text:style-name="P39"/>
      <text:p text:style-name="P40">L’Alcaldia vol iniciar una campanya massiva de digitalització d’expedients administratius en paper per “buidar els prestatges de les oficines”, sense haver aprovat prèviament cap política de signatura o compulsa digital autèntica.</text:p>
      <text:p text:style-name="P41"/>
      <text:list text:style-name="LFO5" text:continue-numbering="true">
        <text:list-item>
          <text:p text:style-name="P42">Situació de l’actualització d’instruments tècnics i normativa</text:p>
        </text:list-item>
      </text:list>
      <text:p text:style-name="P43"/>
      <text:p text:style-name="P44">El quadre de classificació documental de l’Ajuntament és antic i és purament orgànic (basat en les regidories antigues, moltes d’elles ja no existeixen). S’ha de<text:s/>dissenyar un nou sistema de gestió de documents.</text:p>
      <text:p text:style-name="P45"/>
      <text:list text:style-name="LFO5" text:continue-numbering="true">
        <text:list-item>
          <text:p text:style-name="P46">Situació d’ingressos extraordinaris i fons especial</text:p>
        </text:list-item>
      </text:list>
      <text:p text:style-name="P47"/>
      <text:p text:style-name="P48">Una històrica empresa del municipi ha fet fallida i els administradors concursals ofereixen a l’Ajuntament mitjançant donació, el seu fons documental (1890-2024), que conté llibres de comptabilitat, plànols de gran format de les fàbriques (documents cartogràfics) i milers de plaques de vidre i negatius de cel·luloide (documents fotogràfics) que mostren l’evolució obrera del municipi, L’Alcalde vol acceptar-ho immediatament per motius polítics, però l’Arxiu està al límit de la seva capacitat física.</text:p>
      <text:p text:style-name="P49"/>
      <text:list text:style-name="LFO5" text:continue-numbering="true">
        <text:list-item>
          <text:p text:style-name="P50">Situació de Transparència, Accés i Eliminació Segura</text:p>
        </text:list-item>
      </text:list>
      <text:p text:style-name="P51"/>
      <text:p text:style-name="P52">Un ciutadà emparant-se en la Llei de transparència, demana còpia íntegra de tots els expedients de<text:s/>sancions de la policia local de l’últim any per “analitzar el comportament dels agents”. Paral·lelament, el departament d’Urbanisme requereix espai urgent i demana a l’Arxiu permís per destruir immediatament les llicències d’obres menors i majors del període 1990-2000 que encara estan en paper.</text:p>
      <text:p text:style-name="P53"/>
      <text:list text:style-name="LFO5" text:continue-numbering="true">
        <text:list-item>
          <text:p text:style-name="P54">Situació de preservació a llarg termini i Infraestructura</text:p>
        </text:list-item>
      </text:list>
      <text:p text:style-name="P55">El repositori digital de l’Ajuntament no està homologat. No es disposa d’un sistema que compleixi el model OAIS ni es té connexió automàtica amb les eines del Consorci AOC (iArxiu). D’altra banda, els dipòsits físics de l’arxiu històric pateixen d’humitat crònica (65-70% HR) i manquen d’un Pla d’emergència davant de sinistres.</text:p>
      <text:p text:style-name="P56"/>
      <text:p text:style-name="P57">1.Tasques a desenvolupar pel candidat:</text:p>
      <text:p text:style-name="P58">Com arxiver/a redacteu una Memòria Tècnica de planificació adreçada a l’Alcalde que inclogui una introducció i bloc per bloc respongui de manera fonamentada les següents preguntes, amb un apartat de conclusió que prioritzi les actuacions més urgents a realitzar:</text:p>
      <text:p text:style-name="P59"/>
      <text:p text:style-name="P60">1. Reorganització de la Gestió Documental i Administració electrònica (situació A i B).</text:p>
      <text:p text:style-name="P61"><text:line-break/>Expliqueu com reestructurarà el Quadre de Classificació, la metodologia i procediment per fer-ho.</text:p>
      <text:p text:style-name="P62">Dissenyeu el protocol que ha de seguir l’Ajuntament per a dur a terme la digitalització de documents administratius plantejada per l’Alcalde, la interoperabilitat i la captura de metadades obligatòries. Què es proposa per les gravacions telemàtiques?</text:p>
      <text:p text:style-name="P63"/>
      <text:p text:style-name="P64">2. Ingressos de fons, tractament del fons especial i conservació física (situació C)</text:p>
      <text:p text:style-name="P65"/>
      <text:p text:style-name="P66">Detalleu el procediment<text:s/>jurídic i administratiu per a formalitzar l’ingrés del fons de l’empresa. Quines clàusules de propietat intel·lectual i drets d’autor ha d’incloure el conveni?</text:p>
      <text:p text:style-name="P67">Proposeu el tractament arxivístic i les mesures específiques de conservació preventiva, restauració i instal·lació física tant per als documenta cartogràfics (gran format) com per al material fotogràfic (plaques de vidre i cel·luloide) afectats per les males condicions ambientals del dipòsit.</text:p>
      <text:p text:style-name="P68"/>
      <text:p text:style-name="P69">3. Accés, Transparència i Avaluació Documental (situació<text:s/>D)</text:p>
      <text:p text:style-name="P70"/>
      <text:p text:style-name="P71">Redacteu la fonamentació jurídica per respondre a la sol·licitud d’accés a les sancions de la policia local. Com ha de conjugar el dret a la transparència amb la normativa de protecció de dades personals.</text:p>
      <text:p text:style-name="P72"/>
      <text:p text:style-name="P73">Responeu a la petició d’Urbanisme de<text:s/>destruir les llicències d’obres. Expliqueu quin procediment d’avaluació s’ha de seguir davant la Comissió Nacional d’Accés, Avaluació i Tria Documental.<text:s/></text:p>
      <text:p text:style-name="P74"/>
      <text:p text:style-name="P75">4.- Preservació Digital i Seguretat (situació E)</text:p>
      <text:p text:style-name="P76"/>
      <text:p text:style-name="P77">Dissenyeu l’arquitectura conceptual de l’arxiu digital a llarg termini basant-vos en el model OAIS. Expliqueu la diferència operativa entre els paquets SIP, AIP i DIP (PSI, PAI i PDI) en el flux de transferències des del gestor d’expedients municipal fins al servei d’Arxiu del Consorci AOC.</text:p>
      <text:p text:style-name="P78">Redacteu l’índex i l’estructura bàsica que ha de tenir el nou Reglament del Servei d’Arxiu Municipal, així com els punts crítics que ha d’incloure un Pla d’emergència i seguretat contra catàstrofes (inundacions, incendis) per als dipòsits actuals.</text:p>
      <text:p text:style-name="P79"/>
      <text:p text:style-name="P80">SOLUCIÓ</text:p>
      <text:p text:style-name="P81">MEMÒRIA<text:s/>TÈCNICA DE PLANIFICACIÓ ESTRATÈGICA DE L'ARXIU MUNICIPAL</text:p>
      <text:p text:style-name="Normal"><text:span text:style-name="T82">A l'atenció de:</text:span><text:span text:style-name="T83"><text:s/>Il·lustríssim Senyor Alcalde de l'Ajuntament de Montornès del Vallès</text:span><text:span text:style-name="T84"><text:line-break/></text:span><text:span text:style-name="T85">Data:</text:span><text:span text:style-name="T86"><text:s/>22 de maig de 2026</text:span><text:span text:style-name="T87"><text:line-break/></text:span><text:span text:style-name="T88">Redactat per:</text:span><text:span text:style-name="T89"><text:s/>Arxiver Municipal (Grup A1)</text:span></text:p>
      <text:p text:style-name="P90"/>
      <text:p text:style-name="P91">Introducció<text:s/></text:p>
      <text:p text:style-name="P92">La present Memòria Tècnica té com<text:s/>a objectiu establir el full de ruta per a la transformació, legalització i salvaguarda del sistema de gestió documental i del patrimoni arxivístic de l’Ajuntament de Montornès del Vallès. L’assumpció de les funcions d'aquesta direcció tècnica coincideix amb un moment de transició digital i de reptes estructurals de gran abast que requereixen una acció immediata, planificada i sotmesa estrictament al marc jurídic vigent.</text:p>
      <text:p text:style-name="P93">L'administració pública actual no pot entendre's sense un sistema d'arxiu i gestió documental integrat que actuï com a garantia d'eficiència administrativa, seguretat jurídica i transparència democràtica. En aquest sentit, la diagnòstica inicial del municipi revela una sèrie de vulnerabilitats crítiques que s'han de revertir de forma prioritària: el risc d'obsolescència i fragmentació de la informació digital, la manca d'infraestructures homologades de preservació a llarg termini, i les deficiències de conservació física i espai als dipòsits de l'arxiu històric.</text:p>
      <text:p text:style-name="P94">Aquest document ofereix una proposta de solucions tècniques i metodològiques per alinear l’actuació d’aquest Ajuntament amb les obligacions legals vigents a l’actualitat, estructurada en els següents blocs.</text:p>
      <text:p text:style-name="P95">BLOC 1: REORGANITZACIÓ DE LA GESTIÓ DOCUMENTAL I ADMINISTRACIÓ ELECTRÒNICA</text:p>
      <text:p text:style-name="P96">1.1.<text:s/>Nou Quadre de Classificació Documental (QCD)</text:p>
      <text:p text:style-name="P97"><text:span text:style-name="T98">El QCD de base orgànica actual s'ha de derogar immediatament per la seva inestabilitat jurídica. Es dissenyarà un<text:s/></text:span><text:span text:style-name="T99">Quadre de Classificació Funcional i Unificat</text:span><text:span text:style-name="T100">, basat en les competències i funcions estables que<text:s/></text:span><text:span text:style-name="T101">la Llei 7/1985 (LRBRL) i el Decret Legislatiu 2/2003 (LMALC) atorguen a l'administració local.</text:span></text:p>
      <text:p text:style-name="P102"><text:span text:style-name="T103">Metodologia i procediment per a la seva implantació:</text:span></text:p>
      <text:list text:style-name="LFO6" text:continue-numbering="true">
        <text:list-item>
          <text:p text:style-name="P104"><text:span text:style-name="T105">Identificació d'estructures i funcions:</text:span><text:span text:style-name="T106"><text:s/>Anàlisi de les competències municipals històriques i vigents.</text:span></text:p>
        </text:list-item>
        <text:list-item>
          <text:p text:style-name="P107"><text:span text:style-name="T108">Estudi</text:span><text:span text:style-name="T109"><text:s/>de sèries documentals:</text:span><text:span text:style-name="T110"><text:s/>Mapeig dels procediments administratius actius al gestor d'expedients.</text:span></text:p>
        </text:list-item>
        <text:list-item>
          <text:p text:style-name="P111"><text:span text:style-name="T112">Disseny de la codificació decimal:</text:span><text:span text:style-name="T113"><text:s/>Estructura jeràrquica formalitzada en grans àrees (ex:<text:s/></text:span><text:span text:style-name="T114">01 Administració General, 04 Urbanisme, 06 Seguretat Ciutadana</text:span><text:span text:style-name="T115">).</text:span></text:p>
        </text:list-item>
        <text:list-item>
          <text:p text:style-name="P116"><text:span text:style-name="T117">Validació i aprovació:</text:span><text:span text:style-name="T118"><text:s/>Presentació de la proposta a la Comissió de Gestió Documental interna i aprovació formal per Decret d'Alcaldia.</text:span></text:p>
        </text:list-item>
        <text:list-item>
          <text:p text:style-name="P119"><text:span text:style-name="T120">Mapeig tecnològic:</text:span><text:span text:style-name="T121"><text:s/>Trasllat obligatori de la nova estructura funcional al Gestor Documental (repositori d'expedients de p</text:span><text:span text:style-name="T122">roducció) per automatitzar l'assignació de codis des de la creació del tràmit.</text:span></text:p>
        </text:list-item>
      </text:list>
      <text:p text:style-name="P123"/>
      <text:p text:style-name="P124">1.2. Protocol de Digitalització Segura i Captura de Metadades (ENI)</text:p>
      <text:p text:style-name="P125"><text:span text:style-name="T126">La "digitalització massiva" plantejada per Alcaldia per buidar prestatges és inviable i il·legal sense<text:s/></text:span><text:span text:style-name="T127">una política prèvia de<text:s/></text:span><text:span text:style-name="T128">Digitalització Segura</text:span><text:span text:style-name="T129"><text:s/>adaptada a la Llei 39/2015 i a la<text:s/></text:span><text:span text:style-name="T130">Norma Tècnica d'Interoperabilitat (NTI) de Digitalització de Documents</text:span><text:span text:style-name="T131">.</text:span></text:p>
      <text:p text:style-name="P132"><text:span text:style-name="T133">Protocol obligatori a seguir:</text:span></text:p>
      <text:list text:style-name="LFO7" text:continue-numbering="true">
        <text:list-item>
          <text:p text:style-name="P134"><text:span text:style-name="T135">Fase d'Avaluació Prèvia:</text:span><text:span text:style-name="T136"><text:s/>No es digitalitzarà res que estigui pendent d'elim</text:span><text:span text:style-name="T137">inació segons les taules d'avaluació documental (seria un malbaratament de recursos).</text:span></text:p>
        </text:list-item>
        <text:list-item>
          <text:p text:style-name="P138"><text:span text:style-name="T139">Digitalització de còpies autèntiques (Art. 27 Llei 39/2015):</text:span><text:span text:style-name="T140"><text:s/>El procés ha d'incloure:</text:span></text:p>
          <text:list text:continue-numbering="true">
            <text:list-item>
              <text:p text:style-name="P141">Captura de la imatge amb paràmetres de resolució òptims (mínim 300 ppp).</text:p>
            </text:list-item>
            <text:list-item>
              <text:p text:style-name="P142"><text:span text:style-name="T143">Generació d</text:span><text:span text:style-name="T144">e<text:s/></text:span><text:span text:style-name="T145">metadades obligatòries ENI</text:span><text:span text:style-name="T146"><text:s/>en format XML (Identificador, Òrgan, Data de captura, Tipus documental, Estat d'elaboració).</text:span></text:p>
            </text:list-item>
            <text:list-item>
              <text:p text:style-name="P147"><text:span text:style-name="T148">Signatura electrònica automatitzada del document resultant mitjançant un<text:s/></text:span><text:span text:style-name="T149">segell electrònic d'òrgan de l'Ajuntament</text:span><text:span text:style-name="T150"><text:s/>basat en un<text:s/></text:span><text:span text:style-name="T151">certificat reconegut.</text:span></text:p>
            </text:list-item>
          </text:list>
        </text:list-item>
        <text:list-item>
          <text:p text:style-name="P152"><text:span text:style-name="T153">Destrucció regulada del paper:</text:span><text:span text:style-name="T154"><text:s/>El paper originari només es podrà destruir un cop verificada la integritat de la còpia digital autèntica i si la sèrie documental té dictamen d'eliminació aprovat per la CNAATD.</text:span></text:p>
        </text:list-item>
      </text:list>
      <text:p text:style-name="P155"/>
      <text:p text:style-name="P156">1.3. Gestió de les Gravacions Telemàtiques dels Plens i Reunions</text:p>
      <text:p text:style-name="P157"><text:span text:style-name="T158">Les gravacions guardades de forma caòtica en servidors locals tenen consideració d'</text:span><text:span text:style-name="T159">actes documentals</text:span><text:span text:style-name="T160"><text:s/>(en el cas dels Plens, sota la figura del<text:s/></text:span><text:span text:style-name="T161">Videoacta</text:span><text:span text:style-name="T162"><text:s/>regulada a l'art. 46 de la Llei 7/1985).</text:span></text:p>
      <text:p text:style-name="P163"><text:span text:style-name="T164">Proposta d'actuació:</text:span></text:p>
      <text:list text:style-name="LFO8" text:continue-numbering="true">
        <text:list-item>
          <text:p text:style-name="P165"><text:span text:style-name="T166">Inventari i Triatge:</text:span><text:span text:style-name="T167"><text:s/>Identificar i classificar totes les gravacions existents. Esborrar les de reunions informals sense valor administratiu ni històric.</text:span></text:p>
        </text:list-item>
        <text:list-item>
          <text:p text:style-name="P168"><text:span text:style-name="T169">Integració del Videoacta:</text:span><text:span text:style-name="T170"><text:s/>Les gravacions dels Plens s'han de vincular estretament a l'acta en text sign</text:span><text:span text:style-name="T171">ada pel Secretari de la corporació.</text:span></text:p>
        </text:list-item>
        <text:list-item>
          <text:p text:style-name="P172"><text:span text:style-name="T173">Signatura i Metadadatge:</text:span><text:span text:style-name="T174"><text:s/>S'ha d'aplicar un segell de temps i signatura digital a l'arxiu de vídeo (MP4 o contenidor equivalent) per garantir que no ha estat manipulat.</text:span></text:p>
        </text:list-item>
        <text:list-item>
          <text:p text:style-name="P175"><text:span text:style-name="T176">Catalogació i dipòsit:</text:span><text:span text:style-name="T177"><text:s/>Ingressar el fitxer al gestor</text:span><text:span text:style-name="T178"><text:s/>d'expedients sota la sèrie "Actes del Ple", associant-li metadades de data, ordre del dia i assistents.</text:span></text:p>
        </text:list-item>
      </text:list>
      <text:p text:style-name="P179">BLOC 2: INGRESSOS DE FONS, TRACTAMENT D'ESPECIALS I CONSERVACIÓ FÍSICA</text:p>
      <text:p text:style-name="P180">2.1. Procediment Jurídic d'Ingrés de Fons Privat (Empresa en Fallida)</text:p>
      <text:p text:style-name="P181">L'acceptació immediata per motius polítics és un risc crític de gestió. S'ha de formalitzar de manera estricta sota la següent via jurídica:</text:p>
      <text:list text:style-name="LFO9" text:continue-numbering="true">
        <text:list-item>
          <text:p text:style-name="P182"><text:span text:style-name="T183">Instrument Jurídic:</text:span><text:span text:style-name="T184"><text:s/>Contracte de<text:s/></text:span><text:span text:style-name="T185">Donació</text:span><text:span text:style-name="T186"><text:s/>o Conveni de Cessió d'Acord amb la Llei 10/2001 d'Arxius de Catalunya.</text:span></text:p>
        </text:list-item>
        <text:list-item>
          <text:p text:style-name="P187"><text:span text:style-name="T188">Aprovació:</text:span><text:span text:style-name="T189"><text:s/>Requereix un informe tècnic de l'arxiver (avaluant l'interès històric del fons i la capacitat d'assumir-lo), dictamen de la comissió informativa i aprovació formal per l’òrgan competent de l’Ajuntament.</text:span></text:p>
        </text:list-item>
        <text:list-item>
          <text:p text:style-name="P190"><text:span text:style-name="T191">Clàusules de Propietat Intel·lectual i Dre</text:span><text:span text:style-name="T192">ts d'Autor:</text:span></text:p>
          <text:list text:continue-numbering="true">
            <text:list-item>
              <text:p text:style-name="P193"><text:span text:style-name="T194">Cessió de drets d'explotació:</text:span><text:span text:style-name="T195"><text:s/>El conveni ha d'establir clarament que els administradors concursals (en representació de l'empresa) cedeixen a l'Ajuntament els drets de reproducció, distribució i comunicació pública del material (especialment pl</text:span><text:span text:style-name="T196">ànols i fotografies).</text:span></text:p>
            </text:list-item>
            <text:list-item>
              <text:p text:style-name="P197"><text:span text:style-name="T198">Drets d'autor d'obres de tercers:</text:span><text:span text:style-name="T199"><text:s/>S'ha de fer constar que l'Ajuntament queda lliure de responsabilitats davant reclamacions de tercers autors de fotografies o plànols que no fossin propietat original de l'empresa.</text:span></text:p>
            </text:list-item>
            <text:list-item>
              <text:p text:style-name="P200"><text:span text:style-name="T201">Accés i finalitat:</text:span><text:span text:style-name="T202"><text:s/>E</text:span><text:span text:style-name="T203">s farà constar el dret de l'Ajuntament a digitalitzar i posar el fons a disposició de la ciutadania de forma lliure per a finalitats de recerca històrica i cultural.</text:span></text:p>
            </text:list-item>
          </text:list>
        </text:list-item>
      </text:list>
      <text:p text:style-name="P204"/>
      <text:p text:style-name="P205">2.2. Tractament Arxivístic, Conservació Preventiva i Instal·lació Física</text:p>
      <text:p text:style-name="P206">Davant el col·lapse de l'espai i el problema d'humitat crònica (65-70% HR, llindar crític per a la proliferació de fongs i degradació química), s'aplicaran les següents accions urgents:</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ipologia Documental</text:p>
          </table:table-cell>
          <table:table-cell table:style-name="TableCell215">
            <text:p text:style-name="P216">Tractament Arxivístic (Fases)</text:p>
          </table:table-cell>
          <table:table-cell table:style-name="TableCell217">
            <text:p text:style-name="P218">Mesures de Conservació Preventiva i<text:s/>Restauració</text:p>
          </table:table-cell>
          <table:table-cell table:style-name="TableCell219">
            <text:p text:style-name="P220">Instal·lació Física i Emmagatzematge</text:p>
          </table:table-cell>
        </table:table-row>
        <table:table-row table:style-name="TableRow221">
          <table:table-cell table:style-name="TableCell222">
            <text:p text:style-name="P223"><text:span text:style-name="T224">Documents Cartogràfics</text:span><text:span text:style-name="T225"><text:s/></text:span><text:span text:style-name="T226">(Plànols de gran format)</text:span></text:p>
          </table:table-cell>
          <table:table-cell table:style-name="TableCell227">
            <text:p text:style-name="P228"><text:span text:style-name="T229">1. Neteja mecànica.</text:span><text:span text:style-name="T230"><text:line-break/></text:span><text:span text:style-name="T231">2. Planificació i aplanat.</text:span><text:span text:style-name="T232"><text:line-break/></text:span><text:span text:style-name="T233">3. Descripció segons norma<text:s/></text:span><text:span text:style-name="T234">NODAC</text:span><text:span text:style-name="T235"><text:s/>vinculada al fons de l'empresa.</text:span></text:p>
          </table:table-cell>
          <table:table-cell table:style-name="TableCell236">
            <text:p text:style-name="P237"><text:span text:style-name="T238">* Desacidificació (si el paper<text:s/></text:span><text:span text:style-name="T239">presenta alta acidesa).</text:span><text:span text:style-name="T240"><text:line-break/></text:span><text:span text:style-name="T241">* Reparació d'estrips amb paper japó i metilcel·lulosa.</text:span><text:span text:style-name="T242"><text:line-break/></text:span><text:span text:style-name="T243">* Humitats recomanades:<text:s/></text:span><text:span text:style-name="T244">45-50% HR</text:span><text:span text:style-name="T245">.</text:span></text:p>
          </table:table-cell>
          <table:table-cell table:style-name="TableCell246">
            <text:p text:style-name="P247"><text:span text:style-name="T248">* Emmagatzematge en<text:s/></text:span><text:span text:style-name="T249">planers metàl·lics</text:span><text:span text:style-name="T250"><text:s/>horitzontals (mai doblegats ni enrotllats).</text:span><text:span text:style-name="T251"><text:line-break/></text:span><text:span text:style-name="T252">* Protecció individual amb camises de paper de conservació</text:span><text:span text:style-name="T253"><text:s/>permanent (ISO 9706).</text:span></text:p>
          </table:table-cell>
        </table:table-row>
        <table:table-row table:style-name="TableRow254">
          <table:table-cell table:style-name="TableCell255">
            <text:p text:style-name="P256"><text:span text:style-name="T257">Material Fotogràfic</text:span><text:span text:style-name="T258"><text:s/></text:span><text:span text:style-name="T259">(Plaques de vidre i cel·luloide)</text:span></text:p>
          </table:table-cell>
          <table:table-cell table:style-name="TableCell260">
            <text:p text:style-name="P261">1. Identificació del procediment químic.<text:line-break/>2. Diagnòstic de deteriorament (síndrome de l'avet, mirall de plata).<text:line-break/>3. Catalogació individual.</text:p>
          </table:table-cell>
          <table:table-cell table:style-name="TableCell262">
            <text:p text:style-name="P263"><text:span text:style-name="T264">* Neteja amb alcohol isopropílic (només s</text:span><text:span text:style-name="T265">i l'emulsió és estable).</text:span><text:span text:style-name="T266"><text:line-break/></text:span><text:span text:style-name="T267">*<text:s/></text:span><text:span text:style-name="T268">Estabilització urgent:</text:span><text:span text:style-name="T269"><text:s/>El cel·luloide requereix aïllament per evitar el contagi del "síndrome de l'vinagre".</text:span><text:span text:style-name="T270"><text:line-break/></text:span><text:span text:style-name="T271">* Humitat crítica per a foto:<text:s/></text:span><text:span text:style-name="T272">30-40% HR</text:span><text:span text:style-name="T273">.</text:span></text:p>
          </table:table-cell>
          <table:table-cell table:style-name="TableCell274">
            <text:p text:style-name="P275"><text:span text:style-name="T276">*<text:s/></text:span><text:span text:style-name="T277">Plaques de vidre:</text:span><text:span text:style-name="T278"><text:s/>Caixes de conservació verticals reforçades,<text:s/></text:span><text:span text:style-name="T279">separades individualment amb sobre de paper de quatre solapes neutre (sense adhesius).</text:span><text:span text:style-name="T280"><text:line-break/></text:span><text:span text:style-name="T281">*<text:s/></text:span><text:span text:style-name="T282">Cel·luloide:</text:span><text:span text:style-name="T283"><text:s/>Conservació en fred/congelació si es detecta degradació acètica activa.</text:span></text:p>
          </table:table-cell>
        </table:table-row>
      </table:table>
      <text:p text:style-name="P284"/>
      <text:p text:style-name="P285"><text:span text:style-name="T286">Nota estratègica d'espai:</text:span><text:span text:style-name="T287"><text:s/>Atesa la falta de capacitat física immediata a<text:s/></text:span><text:span text:style-name="T288">l'Arxiu de Montornès, es proposa condicionar temporalment un espai municipal alternatiu tancat que disposi de deshumidificadors industrials com a zona de quarantena i tractament inicial.</text:span></text:p>
      <text:p text:style-name="P289">BLOC 3: ACCÉS, TRANSPARÈNCIA I AVALUACIÓ DOCUMENTAL</text:p>
      <text:p text:style-name="P290">3.1. Fonamentació<text:s/>Jurídica davant la petició de sancions de la Policia Local</text:p>
      <text:p text:style-name="P291">La petició del ciutadà d'una còpia íntegra de tots els expedients de sancions de l'últim any per "analitzar el comportament dels agents" col·lideix directament amb el dret a la protecció de dades<text:s/>de caràcter personal.</text:p>
      <text:list text:style-name="LFO10" text:continue-numbering="true">
        <text:list-item>
          <text:p text:style-name="P292"><text:span text:style-name="T293">Marc normatiu aplicable:</text:span><text:span text:style-name="T294"><text:s/>Llei 19/2014 de transparència de Catalunya (Art. 23 i 24), RGPD (Reglament UE 2016/679) i Llei Orgànica 3/2018 (LOPDGDD).</text:span></text:p>
        </text:list-item>
        <text:list-item>
          <text:p text:style-name="P295"><text:span text:style-name="T296">Resolució jurídica de l'Arxiver:</text:span><text:span text:style-name="T297"><text:s/>Es denegarà l'accés a les dades<text:s/></text:span><text:span text:style-name="T298">identificatives o, en el seu defecte, s'aplicarà de forma obligatòria l'</text:span><text:span text:style-name="T299">anonimització prèvia (accés parcial)</text:span><text:span text:style-name="T300">.</text:span></text:p>
        </text:list-item>
        <text:list-item>
          <text:p text:style-name="P301"><text:span text:style-name="T302">Ponderació de drets:</text:span></text:p>
          <text:list text:continue-numbering="true">
            <text:list-item>
              <text:p text:style-name="P303">L'accés a dades que revelen infraccions administratives (com les sancions de trànsit o de civisme de la policia) està subjecte a limitació estricta (Art. 23 Llei 19/2014) excepte si hi ha consentiment exprés de l'afectat.</text:p>
            </text:list-item>
            <text:list-item>
              <text:p text:style-name="P304">El motiu al·legat ("analitzar el comportament dels agents") no justifica exposar les dades privades dels ciutadans multats (noms, cognoms, DNI, matrícules, adreces).</text:p>
            </text:list-item>
            <text:list-item>
              <text:p text:style-name="P305"><text:span text:style-name="T306">Decisió:</text:span><text:span text:style-name="T307"><text:s/>Es lliurarà la informació de manera<text:s/></text:span><text:span text:style-name="T308">dissociada/anonimitzada</text:span><text:span text:style-name="T309"><text:s/>(permetent l'accés només a dades estadístiques, tipologia de la sanció i volum de multes, eliminant qualsevol dada de caràcter personal tant de ciutadans com el número de placa del</text:span><text:span text:style-name="T310">s agents si aquest últim pogués generar un perfil de persecució directa).</text:span></text:p>
            </text:list-item>
          </text:list>
        </text:list-item>
      </text:list>
      <text:p text:style-name="P311"/>
      <text:p text:style-name="P312">3.2. Resposta a la petició d'Urbanisme sobre destrucció de llicències d'obres</text:p>
      <text:p text:style-name="P313"><text:span text:style-name="T314">L'arxiver<text:s/></text:span><text:span text:style-name="T315">ha de denegar taxativament</text:span><text:span text:style-name="T316"><text:s/>l'autorització de destrucció immediata sol·licitada pel<text:s/></text:span><text:span text:style-name="T317">departament d'Urbanisme. La destrucció no autoritzada de documents públics és un delicte tipificat al Codi Penal i una infracció molt greu de la Llei 10/2001 d'arxius.</text:span></text:p>
      <text:p text:style-name="P318"><text:span text:style-name="T319">Procediment legal d'avaluació i tria a seguir:</text:span></text:p>
      <text:list text:style-name="LFO11" text:continue-numbering="true">
        <text:list-item>
          <text:p text:style-name="P320"><text:span text:style-name="T321">Consulta de Taules d'Avaluació Documental</text:span><text:span text:style-name="T322"><text:s/>(TAD):</text:span><text:span text:style-name="T323"><text:s/>S'ha de verificar si les llicències d'obres compten amb una ordre d'avaluació aprovada per la<text:s/></text:span><text:span text:style-name="T324">Comissió Nacional d'Accés, Avaluació i Tria Documental (CNAATD)</text:span><text:span text:style-name="T325"><text:s/>de la Generalitat de Catalunya.</text:span></text:p>
        </text:list-item>
        <text:list-item>
          <text:p text:style-name="P326"><text:span text:style-name="T327">Dictamen vigent per a llicències:</text:span></text:p>
          <text:list text:continue-numbering="true">
            <text:list-item>
              <text:p text:style-name="P328"><text:span text:style-name="T329">Les<text:s/></text:span><text:span text:style-name="T330">Llicències d'Obres M</text:span><text:span text:style-name="T331">ajors</text:span><text:span text:style-name="T332"><text:s/>són de<text:s/></text:span><text:span text:style-name="T333">conservació permanent</text:span><text:span text:style-name="T334"><text:s/>pel seu valor històric, urbanístic, arquitectònic i de drets (no es poden destruir mai).</text:span></text:p>
            </text:list-item>
            <text:list-item>
              <text:p text:style-name="P335"><text:span text:style-name="T336">Les<text:s/></text:span><text:span text:style-name="T337">Llicències d'Obres Menors</text:span><text:span text:style-name="T338"><text:s/>es poden sotmetre a eliminació transcorregut el termini fixat per la legalitat (generalment entre 5 i<text:s/></text:span><text:span text:style-name="T339">10 anys segons dictamen de la CNAATD), prèvia tria de mostreig si s'escau.</text:span></text:p>
            </text:list-item>
          </text:list>
        </text:list-item>
        <text:list-item>
          <text:p text:style-name="P340"><text:span text:style-name="T341">Tramitació formal d'eliminació:</text:span><text:span text:style-name="T342"><text:s/>Si algun bloc de documents (obres menors) compleix els requisits d'eliminació, l'Arxiu Municipal ha d'omplir i tramitar formalment la<text:s/></text:span><text:span text:style-name="T343">Sol·licitud d'Eliminació Documental</text:span><text:span text:style-name="T344"><text:s/>a través de la plataforma de la CNAATD i esperar la seva publicació oficial al DOGC abans d'executar qualsevol destrucció.<text:s/></text:span></text:p>
        </text:list-item>
      </text:list>
      <text:p text:style-name="P345">BLOC 4: PRESERVACIÓ DIGITAL I SEGURETAT</text:p>
      <text:p text:style-name="P346">4.1. Arquitectura conceptual de l'Arxiu Digital: Model OAIS i Consorci AOC</text:p>
      <text:p text:style-name="P347"><text:span text:style-name="T348">Per garantir que la documentació nascuda digitalment des de 2018 no es perdi ni es degradi, cal implementar una infraestructura homologada basada en la norma ISO 14721 (</text:span><text:span text:style-name="T349">Model OAIS</text:span><text:span text:style-name="T350">). El flux de treball tecnològic des del gestor d'expedien</text:span><text:span text:style-name="T351">ts de l'Ajuntament fins a l'</text:span><text:span text:style-name="T352">iArxiu (Consorci AOC)</text:span><text:span text:style-name="T353"><text:s/>s'organitza operativament de la següent manera:</text:span></text:p>
      <text:p text:style-name="P354">[Gestor d'Expedients Municipal] ---&gt; ( SIP ) ---&gt; [ iArxiu / Repositori OAIS ] ---&gt; ( AIP ) ---&gt; [ Conservació a llarg termini ]</text:p>
      <text:p text:style-name="P355"/>
      <text:p text:style-name="P356"><text:s text:c="28"/><text:s text:c="29"/>|</text:p>
      <text:p text:style-name="P357"><text:s text:c="55"/>( DIP )</text:p>
      <text:p text:style-name="P358"><text:s text:c="57"/>|</text:p>
      <text:p text:style-name="P359"><text:s text:c="57"/>v</text:p>
      <text:p text:style-name="P360"><text:s text:c="44"/><text:s text:c="2"/>[ Ciutadà / Usuari Accés ]</text:p>
      <text:p text:style-name="P361"/>
      <text:list text:style-name="LFO12" text:continue-numbering="true">
        <text:list-item>
          <text:p text:style-name="P362"><text:span text:style-name="T363">SIP<text:s/></text:span><text:span text:style-name="T364">o PSI</text:span><text:span text:style-name="T365"><text:s/>(</text:span><text:span text:style-name="T366">Submission Information Package</text:span><text:span text:style-name="T367"><text:s/>- Paquet d'Informació de Transferència):</text:span><text:span text:style-name="T368"><text:s/>És el paquet de dades que es genera automàticament al gestor d'expedients quan es tanca un expedient administratiu. Conté els<text:s/></text:span><text:span text:style-name="T369">documents Signed XML/PDF, les signatures i el fitxer de metadades (segons l'esquema ENI/iArxiu). S'envia telemàticament a l'iArxiu via servei web (MOC).</text:span></text:p>
        </text:list-item>
        <text:list-item>
          <text:p text:style-name="P370"><text:span text:style-name="T371">AIP<text:s/></text:span><text:span text:style-name="T372">o PAI<text:s/></text:span><text:span text:style-name="T373">(</text:span><text:span text:style-name="T374">Archival Information Package</text:span><text:span text:style-name="T375"><text:s/>- Paquet d'Informació de Preservació):</text:span><text:span text:style-name="T376"><text:s/>És el paquet que l'iArxi</text:span><text:span text:style-name="T377">u genera i emmagatzema dins el seu repositori segur un cop validat el SIP d'entrada. Conté la informació administrativa, les metadades de preservació històrica i els fitxers transformats a formats de preservació a llarg termini (ex: de DOCX a PDF/A o TIFF)</text:span><text:span text:style-name="T378">. Aquest paquet està tancat, monitoritzat contra la línia de bits i no es modifica mai.</text:span></text:p>
        </text:list-item>
        <text:list-item>
          <text:p text:style-name="P379"><text:span text:style-name="T380">DIP</text:span><text:span text:style-name="T381"><text:s/>o PDI<text:s/></text:span><text:span text:style-name="T382">(</text:span><text:span text:style-name="T383">Dissemination Information Package</text:span><text:span text:style-name="T384"><text:s/>- Paquet d'Informació de Difusió):</text:span><text:span text:style-name="T385"><text:s/>És el paquet de dades optimitzat que es genera en el moment que l'arxiu rep una sol·lici</text:span><text:span text:style-name="T386">tud d'accés (per part de l'arxiver o un ciutadà). S'eliminen les metadades internes de preservació tecnològica i es serveix en un format fàcilment llegible (ex: PDF convencional o visualització directa en pantalla).</text:span></text:p>
        </text:list-item>
      </text:list>
      <text:p text:style-name="P387"/>
      <text:p text:style-name="P388">4.2. Reglament d'Arxiu i Pla d'Emergència</text:p>
      <text:p text:style-name="P389">Índex i Estructura del nou Reglament del Servei d'Arxiu Municipal:</text:p>
      <text:list text:style-name="LFO13" text:continue-numbering="true">
        <text:list-item>
          <text:p text:style-name="P390"><text:span text:style-name="T391">Títol I: Disposicions Generals</text:span><text:span text:style-name="T392"><text:s/>(Objecte, àmbit d'aplicació, definició del Sistema de Gestió Documental de Montornès).</text:span></text:p>
        </text:list-item>
        <text:list-item>
          <text:p text:style-name="P393"><text:span text:style-name="T394">Títol II: Organització i Estructura de l'Arxiu</text:span><text:span text:style-name="T395"><text:s/>(Funcions de l'arxive</text:span><text:span text:style-name="T396">r, dependències físiques i digitals, Comissió de Gestió Documental).</text:span></text:p>
        </text:list-item>
        <text:list-item>
          <text:p text:style-name="P397"><text:span text:style-name="T398">Títol III: Gestió Documental en l'Administració Electrònica</text:span><text:span text:style-name="T399"><text:s/>(El QCD funcional, política de signatures, metadadatge obligatori, captures de sistemes telemàtics).</text:span></text:p>
        </text:list-item>
        <text:list-item>
          <text:p text:style-name="P400"><text:span text:style-name="T401">Títol IV:<text:s/></text:span><text:span text:style-name="T402">Ingressos i Transferències de Documents</text:span><text:span text:style-name="T403"><text:s/>(Transferències ordinàries d'oficines, donacions, llegats i dipòsits privats).</text:span></text:p>
        </text:list-item>
        <text:list-item>
          <text:p text:style-name="P404"><text:span text:style-name="T405">Títol V: Accés, Transparència i Reutilització</text:span><text:span text:style-name="T406"><text:s/>(Procediment d'accés, límits per dades personals, consultes internes).</text:span></text:p>
        </text:list-item>
        <text:list-item>
          <text:p text:style-name="P407"><text:span text:style-name="T408">Títol VI: Conservaci</text:span><text:span text:style-name="T409">ó, Avaluació i Eliminació</text:span><text:span text:style-name="T410"><text:s/>(Normativa de tria, seguretat física de dipòsits, eliminació certificada).</text:span></text:p>
        </text:list-item>
      </text:list>
      <text:p text:style-name="P411"/>
      <text:p text:style-name="P412">Punts Crítics del Pla d'Emergència i Seguretat contra Catàstrofes (Urgència Dipòsits):</text:p>
      <text:p text:style-name="P413"/>
      <text:list text:style-name="LFO14" text:continue-numbering="true">
        <text:list-item>
          <text:p text:style-name="P414"><text:span text:style-name="T415">Sistemes de Detecció i Extinció Avançada:</text:span><text:span text:style-name="T416"><text:s/>Substitució immediata de</text:span><text:span text:style-name="T417"><text:s/>qualsevol sistema d'aigua per<text:s/></text:span><text:span text:style-name="T418">sistemes d'extinció per gas inert</text:span><text:span text:style-name="T419"><text:s/>(Inergen o Novec) a les sales de l'arxiu històric per evitar danys col·laterals en cas de foc.</text:span></text:p>
        </text:list-item>
        <text:list-item>
          <text:p text:style-name="P420"><text:span text:style-name="T421">Control d'Inundacions i Humitat Crònica:</text:span></text:p>
          <text:list text:continue-numbering="true">
            <text:list-item>
              <text:p text:style-name="P422"><text:span text:style-name="T423">Instal·lació de<text:s/></text:span><text:span text:style-name="T424">sensors d'inundació a terra</text:span><text:span text:style-name="T425"><text:s/>connectats<text:s/></text:span><text:span text:style-name="T426">amb l'alarma central de la Policia Local.</text:span></text:p>
            </text:list-item>
            <text:list-item>
              <text:p text:style-name="P427"><text:span text:style-name="T428">Instal·lació urgent de<text:s/></text:span><text:span text:style-name="T429">deshumidificadors industrials fixos</text:span><text:span text:style-name="T430"><text:s/>amb desguàs directe exterior per fer baixar la humitat relativa per sota del 50-55% de forma immediata.</text:span></text:p>
            </text:list-item>
            <text:list-item>
              <text:p text:style-name="P431">Prohibició d'emmagatzemar caixes directament a terra (mínim 15 cm d'alçada respecte el paviment).</text:p>
            </text:list-item>
          </text:list>
        </text:list-item>
        <text:list-item>
          <text:p text:style-name="P432"><text:span text:style-name="T433">Protocol de Salvament de Suports Especials (Evacuació Prioritària):</text:span><text:span text:style-name="T434"><text:s/>Establir un codi de colors a les prestatgeries per saber quina documentació cal salvar primer en cas de sinistre. Les plaques de vidre, els n</text:span><text:span text:style-name="T435">egatius de cel·luloide de la nova empresa i els llibres d'actes històrics tindran l'etiqueta<text:s/></text:span><text:span text:style-name="T436">"Prioritat 1" (Vermella)</text:span><text:span text:style-name="T437">.</text:span></text:p>
        </text:list-item>
        <text:list-item>
          <text:p text:style-name="P438"><text:span text:style-name="T439">Acords de Congelació i Restauració Externa:</text:span><text:span text:style-name="T440"><text:s/>Formalització d'un preacord amb empreses especialitzades en restauració i congelació massiva<text:s/></text:span><text:span text:style-name="T441">de paper per si es produeix una inundació generalitzada (permetre congelar el paper humit abans que apareguin fongs en 48 hores).</text:span></text:p>
        </text:list-item>
      </text:list>
      <text:p text:style-name="P442">CONCLUSIONS I PASSOS IMMEDIATS RECOMANATS</text:p>
      <text:p text:style-name="P443"><text:span text:style-name="T444">Per poder executar aquesta planificació tècnica de forma ordenada i evitar<text:s/></text:span><text:span text:style-name="T445">sancions legals, es proposa a l'Alcaldia aprovar mitjançant resolució els següents tres passos econòmics i de<text:s/></text:span><text:span text:style-name="T446">personal</text:span><text:span text:style-name="T447">:</text:span></text:p>
      <text:list text:style-name="LFO15" text:continue-numbering="true">
        <text:list-item>
          <text:p text:style-name="P448"><text:span text:style-name="T449">Aturar cautelarment la digitalització no regulada</text:span><text:span text:style-name="T450"><text:s/>de les oficines fins a tenir el programari de còpia autèntica i metadades ENI configur</text:span><text:span text:style-name="T451">at.</text:span></text:p>
        </text:list-item>
        <text:list-item>
          <text:p text:style-name="P452"><text:span text:style-name="T453">Aprovar una partida pressupostària d'urgència</text:span><text:span text:style-name="T454"><text:s/>per a l'adquisició de deshumidificadors industrials i caixes de conservació per al fons fotogràfic privat que es vol rebre de l'empresa en fallida.</text:span></text:p>
        </text:list-item>
        <text:list-item>
          <text:p text:style-name="P455"><text:span text:style-name="T456">Subscriure formalment l'adhesió al servei iArxiu</text:span><text:span text:style-name="T457"><text:s/>del Conso</text:span><text:span text:style-name="T458">rci AOC mitjançant l'enviament de les especificacions requerides de forma immediata.</text:span></text:p>
        </text:list-item>
      </text:list>
      <text:p text:style-name="P459">Quedo a la seva disposició per a qualsevol aclariment o ampliació d'aquesta memòria.</text:p>
      <text:p text:style-name="P460"><text:span text:style-name="T461">Signat,</text:span><text:span text:style-name="T462"><text:line-break/></text:span><text:span text:style-name="T463">L'Arxiver Municipal de l'Ajuntament de Montornès del Vallès</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2"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1" text:anchor-type="paragraph" svg:x="0in" svg:y="-0.14028in" svg:width="2.16667in" svg:height="0.5208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cha</meta:initial-creator>
    <dc:creator>Natacha</dc:creator>
    <meta:creation-date>2026-05-26T15:21:00Z</meta:creation-date>
    <dc:date>2026-05-27T08:40:00Z</dc:date>
    <meta:template xlink:href="Normal.dotm" xlink:type="simple"/>
    <meta:editing-cycles>14</meta:editing-cycles>
    <meta:editing-duration>PT360S</meta:editing-duration>
    <meta:document-statistic meta:page-count="1" meta:paragraph-count="44" meta:word-count="3429" meta:character-count="22245" meta:row-count="157" meta:non-whitespace-character-count="18860"/>
  </office:meta>
</office:document-meta>
</file>