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 fo:language="ca" fo:country="ES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8" style:parent-style-name="Párrafodelista" style:list-style-name="LFO1" style:family="paragraph">
      <style:paragraph-properties fo:text-align="justify" fo:margin-top="0.1666in"/>
      <style:text-properties style:font-name="Arial" style:font-name-complex="Arial" fo:font-size="12pt" style:font-size-asian="12pt" style:font-size-complex="12pt" fo:language="ca" fo:country="ES"/>
    </style:style>
    <style:style style:name="P19" style:parent-style-name="Párrafodelista" style:list-style-name="LFO1" style:family="paragraph">
      <style:paragraph-properties fo:text-align="justify" fo:margin-top="0.1666in"/>
      <style:text-properties style:font-name="Arial" style:font-name-complex="Arial" fo:font-size="12pt" style:font-size-asian="12pt" style:font-size-complex="12pt" fo:language="ca" fo:country="ES"/>
    </style:style>
    <style:style style:name="P20" style:parent-style-name="Párrafodelista" style:list-style-name="LFO1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1" style:parent-style-name="Párrafodelista" style:list-style-name="LFO1" style:family="paragraph">
      <style:paragraph-properties fo:text-align="justify" fo:margin-top="0.1666in"/>
      <style:text-properties style:font-name="Arial" style:font-name-complex="Arial" fo:font-size="12pt" style:font-size-asian="12pt" style:font-size-complex="12pt" fo:language="ca" fo:country="ES"/>
    </style:style>
    <style:style style:name="P22" style:parent-style-name="Párrafodelista" style:family="paragraph">
      <style:paragraph-properties fo:text-align="justify" fo:margin-top="0.1666in"/>
      <style:text-properties style:font-name="Arial" style:font-name-complex="Arial" fo:font-size="12pt" style:font-size-asian="12pt" style:font-size-complex="12pt" fo:language="ca" fo:country="ES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" style:parent-style-name="Párrafodelista" style:list-style-name="LFO2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8" style:parent-style-name="Párrafodelista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0" style:parent-style-name="Párrafodelista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" style:parent-style-name="Párrafodelista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" style:parent-style-name="Párrafodelista" style:list-style-name="LFO3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3" style:parent-style-name="Párrafodelista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" style:parent-style-name="Párrafodelista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9" style:parent-style-name="Párrafodelista" style:list-style-name="LFO4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2" style:parent-style-name="Párrafodelista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43" style:parent-style-name="Párrafodelista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4" style:parent-style-name="Párrafodelista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5" style:parent-style-name="Párrafodelista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8" style:parent-style-name="Párrafodelista" style:list-style-name="LFO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49" style:parent-style-name="Párrafodelista" style:list-style-name="LFO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0" style:parent-style-name="Párrafodelista" style:list-style-name="LFO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1" style:parent-style-name="Párrafodelista" style:list-style-name="LFO6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8" style:parent-style-name="Párrafodelista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59" style:parent-style-name="Párrafodelista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60" style:parent-style-name="Párrafodelista" style:list-style-name="LFO7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63" style:parent-style-name="Párrafodelista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66" style:parent-style-name="Párrafodelista" style:list-style-name="LFO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67" style:parent-style-name="Párrafodelista" style:list-style-name="LFO8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68" style:parent-style-name="Párrafodelista" style:list-style-name="LFO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69" style:parent-style-name="Párrafodelista" style:list-style-name="LFO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2" style:parent-style-name="Párrafodelista" style:list-style-name="LFO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3" style:parent-style-name="Párrafodelista" style:list-style-name="LFO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4" style:parent-style-name="Párrafodelista" style:list-style-name="LFO9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75" style:parent-style-name="Párrafodelista" style:list-style-name="LFO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6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8" style:parent-style-name="Párrafodelista" style:list-style-name="LFO1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79" style:parent-style-name="Párrafodelista" style:list-style-name="LFO1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0" style:parent-style-name="Párrafodelista" style:list-style-name="LFO1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1" style:parent-style-name="Párrafodelista" style:list-style-name="LFO10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4" style:parent-style-name="Párrafodelista" style:list-style-name="LFO11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85" style:parent-style-name="Párrafodelista" style:list-style-name="LFO1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6" style:parent-style-name="Párrafodelista" style:list-style-name="LFO1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7" style:parent-style-name="Párrafodelista" style:list-style-name="LFO1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0" style:parent-style-name="Párrafodelista" style:list-style-name="LFO12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91" style:parent-style-name="Párrafodelista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2" style:parent-style-name="Párrafodelista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3" style:parent-style-name="Párrafodelista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6" style:parent-style-name="Párrafodelista" style:list-style-name="LFO1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7" style:parent-style-name="Párrafodelista" style:list-style-name="LFO1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98" style:parent-style-name="Párrafodelista" style:list-style-name="LFO13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99" style:parent-style-name="Párrafodelista" style:list-style-name="LFO1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1" style:parent-style-name="Párrafodelista" style:list-style-name="LFO1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2" style:parent-style-name="Párrafodelista" style:list-style-name="LFO1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3" style:parent-style-name="Párrafodelista" style:list-style-name="LFO14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104" style:parent-style-name="Párrafodelista" style:list-style-name="LFO1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7" style:parent-style-name="Párrafodelista" style:list-style-name="LFO1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8" style:parent-style-name="Párrafodelista" style:list-style-name="LFO1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09" style:parent-style-name="Párrafodelista" style:list-style-name="LFO15" style:family="paragraph">
      <style:paragraph-properties fo:text-align="justify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T113" style:parent-style-name="Fuentedepárrafopredeter." style:family="text">
      <style:text-properties style:font-name="Arial" style:font-name-complex="Arial" fo:font-size="12pt" style:font-size-asian="12pt" style:font-size-complex="12pt" fo:language="ca" fo:country="ES"/>
    </style:style>
    <style:style style:name="P114" style:parent-style-name="Párrafodelista" style:list-style-name="LFO1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18" style:parent-style-name="Párrafodelista" style:list-style-name="LFO1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19" style:parent-style-name="Párrafodelista" style:list-style-name="LFO1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20" style:parent-style-name="Párrafodelista" style:list-style-name="LFO1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21" style:parent-style-name="Párrafodelista" style:list-style-name="LFO16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Arial" style:font-name-complex="Arial" fo:font-size="12pt" style:font-size-asian="12pt" style:font-size-complex="12pt" fo:language="ca" fo:country="ES"/>
    </style:style>
    <style:style style:name="T12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27" style:parent-style-name="Párrafodelista" style:list-style-name="LFO17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28" style:parent-style-name="Párrafodelista" style:list-style-name="LFO17" style:family="paragraph">
      <style:paragraph-properties fo:text-align="justify" fo:margin-bottom="0in"/>
      <style:text-properties fo:hyphenate="true"/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30" style:parent-style-name="Párrafodelista" style:list-style-name="LFO17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31" style:parent-style-name="Párrafodelista" style:list-style-name="LFO17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32" style:parent-style-name="Párrafodelista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2pt" fo:language="ca" fo:country="ES"/>
    </style:style>
    <style:style style:name="T13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T13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38" style:parent-style-name="Párrafodelista" style:list-style-name="LFO18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39" style:parent-style-name="Párrafodelista" style:list-style-name="LFO18" style:family="paragraph">
      <style:paragraph-properties fo:text-align="justify" fo:margin-bottom="0in"/>
      <style:text-properties fo:hyphenate="true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T1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42" style:parent-style-name="Párrafodelista" style:list-style-name="LFO18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43" style:parent-style-name="Párrafodelista" style:list-style-name="LFO18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4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45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46" style:parent-style-name="Párrafodelista" style:list-style-name="LFO19" style:family="paragraph">
      <style:paragraph-properties fo:text-align="justify" fo:margin-bottom="0in"/>
      <style:text-properties fo:hyphenate="true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49" style:parent-style-name="Párrafodelista" style:list-style-name="LFO19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50" style:parent-style-name="Párrafodelista" style:list-style-name="LFO19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51" style:parent-style-name="Párrafodelista" style:list-style-name="LFO19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52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53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54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55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56" style:parent-style-name="Párrafodelista" style:list-style-name="LFO20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57" style:parent-style-name="Párrafodelista" style:list-style-name="LFO20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58" style:parent-style-name="Párrafodelista" style:list-style-name="LFO20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 fo:hyphenate="true"/>
    </style:style>
    <style:style style:name="P159" style:parent-style-name="Párrafodelista" style:list-style-name="LFO20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6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61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62" style:parent-style-name="Párrafodelista" style:list-style-name="LFO21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63" style:parent-style-name="Párrafodelista" style:list-style-name="LFO21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64" style:parent-style-name="Párrafodelista" style:list-style-name="LFO21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65" style:parent-style-name="Párrafodelista" style:list-style-name="LFO21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66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67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68" style:parent-style-name="Párrafodelista" style:list-style-name="LFO22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69" style:parent-style-name="Párrafodelista" style:list-style-name="LFO22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 fo:hyphenate="true"/>
    </style:style>
    <style:style style:name="P170" style:parent-style-name="Párrafodelista" style:list-style-name="LFO22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71" style:parent-style-name="Párrafodelista" style:list-style-name="LFO22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7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73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74" style:parent-style-name="Párrafodelista" style:list-style-name="LFO23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75" style:parent-style-name="Párrafodelista" style:list-style-name="LFO23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 fo:hyphenate="true"/>
    </style:style>
    <style:style style:name="P176" style:parent-style-name="Párrafodelista" style:list-style-name="LFO23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77" style:parent-style-name="Párrafodelista" style:list-style-name="LFO23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78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79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80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81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82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83" style:parent-style-name="Párrafodelista" style:list-style-name="LFO24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84" style:parent-style-name="Párrafodelista" style:list-style-name="LFO24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 fo:hyphenate="true"/>
    </style:style>
    <style:style style:name="P185" style:parent-style-name="Párrafodelista" style:list-style-name="LFO24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86" style:parent-style-name="Párrafodelista" style:list-style-name="LFO24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87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88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89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90" style:parent-style-name="Párrafodelista" style:list-style-name="LFO25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 fo:hyphenate="true"/>
    </style:style>
    <style:style style:name="P191" style:parent-style-name="Párrafodelista" style:list-style-name="LFO25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92" style:parent-style-name="Párrafodelista" style:list-style-name="LFO25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93" style:parent-style-name="Párrafodelista" style:list-style-name="LFO25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 fo:hyphenate="true"/>
    </style:style>
    <style:style style:name="P194" style:parent-style-name="Normal" style:family="paragraph">
      <style:paragraph-properties fo:text-align="justify" fo:margin-bottom="0in"/>
      <style:text-properties fo:font-size="12pt" style:font-size-asian="12pt" style:font-size-complex="12pt" fo:language="ca" fo:country="ES"/>
    </style:style>
    <style:style style:name="P195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96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97" style:parent-style-name="Párrafodelista" style:list-style-name="LFO26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198" style:parent-style-name="Párrafodelista" style:list-style-name="LFO26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99" style:parent-style-name="Párrafodelista" style:list-style-name="LFO26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00" style:parent-style-name="Párrafodelista" style:list-style-name="LFO26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01" style:parent-style-name="Normal" style:family="paragraph">
      <style:paragraph-properties fo:text-align="justify" fo:margin-bottom="0in"/>
      <style:text-properties fo:font-size="12pt" style:font-size-asian="12pt" style:font-size-complex="12pt" fo:language="ca" fo:country="ES"/>
    </style:style>
    <style:style style:name="P202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03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04" style:parent-style-name="Párrafodelista" style:list-style-name="LFO27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05" style:parent-style-name="Párrafodelista" style:list-style-name="LFO27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206" style:parent-style-name="Párrafodelista" style:list-style-name="LFO27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07" style:parent-style-name="Párrafodelista" style:list-style-name="LFO27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 fo:language="ca" fo:country="ES"/>
    </style:style>
    <style:style style:name="P209" style:parent-style-name="Normal" style:family="paragraph">
      <style:paragraph-properties fo:text-align="justify"/>
      <style:text-properties fo:font-size="12pt" style:font-size-asian="12pt" style:font-size-complex="12pt" fo:language="ca" fo:country="ES"/>
    </style:style>
    <style:style style:name="P210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11" style:parent-style-name="Párrafodelista" style:list-style-name="LFO28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212" style:parent-style-name="Párrafodelista" style:list-style-name="LFO28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13" style:parent-style-name="Párrafodelista" style:list-style-name="LFO28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14" style:parent-style-name="Párrafodelista" style:list-style-name="LFO28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1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216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17" style:parent-style-name="Párrafodelista" style:list-style-name="LFO29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18" style:parent-style-name="Párrafodelista" style:list-style-name="LFO29" style:family="paragraph">
      <style:paragraph-properties fo:text-align="justify" fo:margin-bottom="0in"/>
    </style:style>
    <style:style style:name="T2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220" style:parent-style-name="Párrafodelista" style:list-style-name="LFO29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21" style:parent-style-name="Párrafodelista" style:list-style-name="LFO29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22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language="ca" fo:country="ES" style:language-asian="es" style:country-asian="ES"/>
    </style:style>
    <style:style style:name="P2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24" style:parent-style-name="Párrafodelista" style:list-style-name="LFO30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25" style:parent-style-name="Párrafodelista" style:list-style-name="LFO3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26" style:parent-style-name="Párrafodelista" style:list-style-name="LFO3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27" style:parent-style-name="Párrafodelista" style:list-style-name="LFO3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0" style:parent-style-name="Párrafodelista" style:list-style-name="LFO3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1" style:parent-style-name="Párrafodelista" style:list-style-name="LFO3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2" style:parent-style-name="Párrafodelista" style:list-style-name="LFO31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33" style:parent-style-name="Párrafodelista" style:list-style-name="LFO3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0" style:parent-style-name="Párrafodelista" style:list-style-name="LFO3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1" style:parent-style-name="Párrafodelista" style:list-style-name="LFO3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2" style:parent-style-name="Párrafodelista" style:list-style-name="LFO32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43" style:parent-style-name="Párrafodelista" style:list-style-name="LFO3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6" style:parent-style-name="Párrafodelista" style:list-style-name="LFO3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7" style:parent-style-name="Párrafodelista" style:list-style-name="LFO3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48" style:parent-style-name="Párrafodelista" style:list-style-name="LFO33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49" style:parent-style-name="Párrafodelista" style:list-style-name="LFO3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2" style:parent-style-name="Párrafodelista" style:list-style-name="LFO3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3" style:parent-style-name="Párrafodelista" style:list-style-name="LFO3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4" style:parent-style-name="Párrafodelista" style:list-style-name="LFO34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55" style:parent-style-name="Párrafodelista" style:list-style-name="LFO3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8" style:parent-style-name="Párrafodelista" style:list-style-name="LFO3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59" style:parent-style-name="Párrafodelista" style:list-style-name="LFO3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0" style:parent-style-name="Párrafodelista" style:list-style-name="LFO3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1" style:parent-style-name="Párrafodelista" style:list-style-name="LFO35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4" style:parent-style-name="Párrafodelista" style:list-style-name="LFO36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65" style:parent-style-name="Párrafodelista" style:list-style-name="LFO3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6" style:parent-style-name="Párrafodelista" style:list-style-name="LFO3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7" style:parent-style-name="Párrafodelista" style:list-style-name="LFO3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3" style:parent-style-name="Párrafodelista" style:list-style-name="LFO3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4" style:parent-style-name="Párrafodelista" style:list-style-name="LFO3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5" style:parent-style-name="Párrafodelista" style:list-style-name="LFO37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76" style:parent-style-name="Párrafodelista" style:list-style-name="LFO3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7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0" style:parent-style-name="Párrafodelista" style:list-style-name="LFO3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1" style:parent-style-name="Párrafodelista" style:list-style-name="LFO38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82" style:parent-style-name="Párrafodelista" style:list-style-name="LFO3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3" style:parent-style-name="Párrafodelista" style:list-style-name="LFO3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6" style:parent-style-name="Párrafodelista" style:list-style-name="LFO39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87" style:parent-style-name="Párrafodelista" style:list-style-name="LFO3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8" style:parent-style-name="Párrafodelista" style:list-style-name="LFO3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89" style:parent-style-name="Párrafodelista" style:list-style-name="LFO3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2" style:parent-style-name="Párrafodelista" style:list-style-name="LFO4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3" style:parent-style-name="Párrafodelista" style:list-style-name="LFO40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94" style:parent-style-name="Párrafodelista" style:list-style-name="LFO4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5" style:parent-style-name="Párrafodelista" style:list-style-name="LFO4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298" style:parent-style-name="Párrafodelista" style:list-style-name="LFO41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299" style:parent-style-name="Párrafodelista" style:list-style-name="LFO4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00" style:parent-style-name="Párrafodelista" style:list-style-name="LFO4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01" style:parent-style-name="Párrafodelista" style:list-style-name="LFO4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04" style:parent-style-name="Párrafodelista" style:list-style-name="LFO42" style:family="paragraph">
      <style:paragraph-properties fo:text-align="justify" fo:margin-top="0.1666in"/>
      <style:text-properties style:font-name="Arial" style:font-name-complex="Arial" fo:font-size="12pt" style:font-size-asian="12pt" style:font-size-complex="12pt" fo:language="ca" fo:country="ES"/>
    </style:style>
    <style:style style:name="P305" style:parent-style-name="Párrafodelista" style:list-style-name="LFO42" style:family="paragraph">
      <style:paragraph-properties fo:text-align="justify" fo:margin-top="0.1666in"/>
      <style:text-properties style:font-name="Arial" style:font-name-complex="Arial" fo:font-size="12pt" style:font-size-asian="12pt" style:font-size-complex="12pt" fo:language="ca" fo:country="ES"/>
    </style:style>
    <style:style style:name="P306" style:parent-style-name="Párrafodelista" style:list-style-name="LFO42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07" style:parent-style-name="Párrafodelista" style:list-style-name="LFO42" style:family="paragraph">
      <style:paragraph-properties fo:text-align="justify" fo:margin-top="0.1666in"/>
      <style:text-properties style:font-name="Arial" style:font-name-complex="Arial" fo:font-size="12pt" style:font-size-asian="12pt" style:font-size-complex="12pt" fo:language="ca" fo:country="ES"/>
    </style:style>
    <style:style style:name="P3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0" style:parent-style-name="Párrafodelista" style:list-style-name="LFO4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1" style:parent-style-name="Párrafodelista" style:list-style-name="LFO4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2" style:parent-style-name="Párrafodelista" style:list-style-name="LFO4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3" style:parent-style-name="Párrafodelista" style:list-style-name="LFO43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6" style:parent-style-name="Párrafodelista" style:list-style-name="LFO44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17" style:parent-style-name="Párrafodelista" style:list-style-name="LFO4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8" style:parent-style-name="Párrafodelista" style:list-style-name="LFO4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19" style:parent-style-name="Párrafodelista" style:list-style-name="LFO4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2" style:parent-style-name="Párrafodelista" style:list-style-name="LFO4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3" style:parent-style-name="Párrafodelista" style:list-style-name="LFO4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4" style:parent-style-name="Párrafodelista" style:list-style-name="LFO4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5" style:parent-style-name="Párrafodelista" style:list-style-name="LFO45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8" style:parent-style-name="Párrafodelista" style:list-style-name="LFO4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29" style:parent-style-name="Párrafodelista" style:list-style-name="LFO4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0" style:parent-style-name="Párrafodelista" style:list-style-name="LFO46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31" style:parent-style-name="Párrafodelista" style:list-style-name="LFO46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4" style:parent-style-name="Párrafodelista" style:list-style-name="LFO4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5" style:parent-style-name="Párrafodelista" style:list-style-name="LFO47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36" style:parent-style-name="Párrafodelista" style:list-style-name="LFO4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7" style:parent-style-name="Párrafodelista" style:list-style-name="LFO47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0" style:parent-style-name="Párrafodelista" style:list-style-name="LFO4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1" style:parent-style-name="Párrafodelista" style:list-style-name="LFO4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2" style:parent-style-name="Párrafodelista" style:list-style-name="LFO48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3" style:parent-style-name="Párrafodelista" style:list-style-name="LFO48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6" style:parent-style-name="Párrafodelista" style:list-style-name="LFO49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47" style:parent-style-name="Párrafodelista" style:list-style-name="LFO4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8" style:parent-style-name="Párrafodelista" style:list-style-name="LFO4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49" style:parent-style-name="Párrafodelista" style:list-style-name="LFO49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52" style:parent-style-name="Párrafodelista" style:list-style-name="LFO50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53" style:parent-style-name="Párrafodelista" style:list-style-name="LFO5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54" style:parent-style-name="Párrafodelista" style:list-style-name="LFO5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55" style:parent-style-name="Párrafodelista" style:list-style-name="LFO50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0" style:parent-style-name="Párrafodelista" style:list-style-name="LFO5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1" style:parent-style-name="Párrafodelista" style:list-style-name="LFO5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2" style:parent-style-name="Párrafodelista" style:list-style-name="LFO51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63" style:parent-style-name="Párrafodelista" style:list-style-name="LFO51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6" style:parent-style-name="Párrafodelista" style:list-style-name="LFO5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7" style:parent-style-name="Párrafodelista" style:list-style-name="LFO52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68" style:parent-style-name="Párrafodelista" style:list-style-name="LFO5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69" style:parent-style-name="Párrafodelista" style:list-style-name="LFO52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4" style:parent-style-name="Párrafodelista" style:list-style-name="LFO5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5" style:parent-style-name="Párrafodelista" style:list-style-name="LFO53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76" style:parent-style-name="Párrafodelista" style:list-style-name="LFO5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7" style:parent-style-name="Párrafodelista" style:list-style-name="LFO53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0" style:parent-style-name="Párrafodelista" style:list-style-name="LFO54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81" style:parent-style-name="Párrafodelista" style:list-style-name="LFO5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2" style:parent-style-name="Párrafodelista" style:list-style-name="LFO5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3" style:parent-style-name="Párrafodelista" style:list-style-name="LFO54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6" style:parent-style-name="Párrafodelista" style:list-style-name="LFO5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7" style:parent-style-name="Párrafodelista" style:list-style-name="LFO5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8" style:parent-style-name="Párrafodelista" style:list-style-name="LFO55" style:family="paragraph">
      <style:paragraph-properties fo:text-align="justify"/>
      <style:text-properties style:font-name="Arial" style:font-name-complex="Arial" fo:font-size="12pt" style:font-size-asian="12pt" style:font-size-complex="12pt" fo:language="ca" fo:country="ES"/>
    </style:style>
    <style:style style:name="P389" style:parent-style-name="Párrafodelista" style:list-style-name="LFO55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ca" fo:country="ES"/>
    </style:style>
    <style:style style:name="P390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ca" fo:country="ES"/>
    </style:style>
  </office:automatic-styles>
  <office:body>
    <office:text text:use-soft-page-breaks="true">
      <text:p text:style-name="P1">PROCÉS SELECTIU PER A LA SELECCIÓ D’UN/A TÈCNIC/A GRAU SUPERIOR EN ARXIU, RÈGIM FUNCIONARI DE CARRERA.</text:p>
      <text:p text:style-name="P3"/>
      <text:p text:style-name="P4">DNI:<text:s/></text:p>
      <text:p text:style-name="P5"/>
      <text:p text:style-name="P6">Primera prova. Prova teòrica del temari . <text:s/></text:p>
      <text:p text:style-name="P7">TEST DEL TEMARI QUE CONSTA A L’ANNEX 1</text:p>
      <text:p text:style-name="P8">De caràcter obligatori i<text:s/>eliminatori. Consisteix en la resolució d’un test de 50 preguntes amb quatre possibles respostes. Cada pregunta tindrà un valor De 0,50 punts, les contestades erròniament descomptaran 25% del valor d’una pregunta correctament contestada, les no contestades<text:s/>no puntuaran.<text:s/></text:p>
      <text:p text:style-name="P9">Es puntuarà amb un màxim de 25 punts, les persones que no obtinguin un valor mínim de 12,5 punts serà NO APTE.<text:s/></text:p>
      <text:p text:style-name="P10"><text:span text:style-name="T11">El temps per realitzar aquesta prova és d’un hora.</text:span></text:p>
      <text:p text:style-name="P12"/>
      <text:p text:style-name="P13"/>
      <text:p text:style-name="P14"/>
      <text:p text:style-name="P15">PREGUNTES</text:p>
      <text:p text:style-name="P16"/>
      <text:p text:style-name="P17">1. L’alcalde és el president de la Corporació i ostenta, entre<text:s/>altres, la següent atribució:</text:p>
      <text:list text:style-name="LFO1" text:continue-numbering="true">
        <text:list-item>
          <text:p text:style-name="P18">Aprovar el pressupost anual</text:p>
        </text:list-item>
        <text:list-item>
          <text:p text:style-name="P19">Aprovar la plantilla de personal</text:p>
        </text:list-item>
        <text:list-item>
          <text:p text:style-name="P20">El desenvolupament de la gestió econòmica d’acord amb el pressupost aprovat</text:p>
        </text:list-item>
        <text:list-item>
          <text:p text:style-name="P21">Aprovar l’alteració de la qualificació jurídica dels béns de domini públic<text:s/></text:p>
        </text:list-item>
      </text:list>
      <text:p text:style-name="P22"/>
      <text:p text:style-name="P23">2. De<text:s/>conformitat amb la Llei Orgànica 7/2021, de 26 de maig, de protecció de dades personals tractades per a fins de prevenció, detecció, investigació i enjudiciament d’infraccions penals i d’execució de sancions penals les dades de caràcter personal han de ser:</text:p>
      <text:list text:style-name="LFO2" text:continue-numbering="true">
        <text:list-item>
          <text:p text:style-name="P24">Exactes</text:p>
        </text:list-item>
        <text:list-item>
          <text:p text:style-name="P25">Reals</text:p>
        </text:list-item>
        <text:list-item>
          <text:p text:style-name="P26">Reals i exactes</text:p>
        </text:list-item>
        <text:list-item>
          <text:p text:style-name="P27">Exactes i posades al dia<text:s/></text:p>
        </text:list-item>
      </text:list>
      <text:p text:style-name="P28"/>
      <text:p text:style-name="P29">3. D’acord amb l’article 21 de la Llei 31/1995, de 8 de novembre de Prevenció de Riscos Laborals, quan els treballadors estiguin o puguin estar exposats a un risc greu imminent per causa del seu treball, l’empresari estarà obligat a:</text:p>
      <text:list text:style-name="LFO3" text:continue-numbering="true">
        <text:list-item>
          <text:p text:style-name="P30">Definir les polítiques preventives oportunes per protegir la salut del treballador.</text:p>
        </text:list-item>
        <text:list-item>
          <text:p text:style-name="P31">Contactar amb els <text:s/>representants dels treballadors per prendre decisions col·legiades en relació amb la situació de risc per a la salut<text:s/>dels treballadors.</text:p>
        </text:list-item>
        <text:list-item>
          <text:p text:style-name="P32">Informar el més aviat possible a tots els treballadors afectats en relació amb l’existència del risc esmentat i de les mesures adoptades o que, en el seu cas, s’hagin d’adoptar en matèria de prevenció.<text:s/></text:p>
        </text:list-item>
        <text:list-item>
          <text:p text:style-name="P33">Posar en coneixement de les autoritats la situació i implementar les mesures que estimin oportunes per a la protecció dels treballadors.<text:s/></text:p>
        </text:list-item>
      </text:list>
      <text:p text:style-name="P34"/>
      <text:p text:style-name="P35">4. Els serveis públics de competència local, s’han de gestionar sempre directament o indirectament?</text:p>
      <text:list text:style-name="LFO4" text:continue-numbering="true">
        <text:list-item>
          <text:p text:style-name="P36">Sempre directament</text:p>
        </text:list-item>
        <text:list-item>
          <text:p text:style-name="P37">Sempre<text:s/>indirectament</text:p>
        </text:list-item>
        <text:list-item>
          <text:p text:style-name="P38">Sempre de manera combinada<text:s/></text:p>
        </text:list-item>
        <text:list-item>
          <text:p text:style-name="P39">Directament o indirectament</text:p>
        </text:list-item>
      </text:list>
      <text:p text:style-name="P40"/>
      <text:p text:style-name="P41">5. Correspon al Ple de l’Ajuntament</text:p>
      <text:list text:style-name="LFO5" text:continue-numbering="true">
        <text:list-item>
          <text:p text:style-name="P42">L’aprovació de la relació de llocs de treball</text:p>
        </text:list-item>
        <text:list-item>
          <text:p text:style-name="P43">Exercir la Prefectura de la Policia Municipal</text:p>
        </text:list-item>
        <text:list-item>
          <text:p text:style-name="P44">Representar a l’Ajuntament</text:p>
        </text:list-item>
        <text:list-item>
          <text:p text:style-name="P45">L’aprovació dels<text:s/>projectes d’obres<text:s/></text:p>
        </text:list-item>
      </text:list>
      <text:p text:style-name="P46"/>
      <text:p text:style-name="P47">6. En general, a partir de quin moment es considera que un acte administratiu eficaç?</text:p>
      <text:list text:style-name="LFO6" text:continue-numbering="true">
        <text:list-item>
          <text:p text:style-name="P48">Des del moment en què s’inicia la seva execució<text:s/></text:p>
        </text:list-item>
        <text:list-item>
          <text:p text:style-name="P49">Des del moment en què no es pot interposar recurs en via administrativa en contra seva</text:p>
        </text:list-item>
        <text:list-item>
          <text:p text:style-name="P50">Des del moment<text:s/>en què no es pot interposar recurs en via judicial en contra seva</text:p>
        </text:list-item>
        <text:list-item>
          <text:p text:style-name="P51">Des de la data en què es dicta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>7. Respecte l’anul·labilitat:</text:p>
      <text:list text:style-name="LFO7" text:continue-numbering="true">
        <text:list-item>
          <text:p text:style-name="P58">Són anul·lables els actes de l’Administració que incorrin en qualsevol infracció de l’ordenament jurídic, llevat de la desviació de poder.</text:p>
        </text:list-item>
        <text:list-item>
          <text:p text:style-name="P59">La realització d’actuacions administratives fora del temps establert per a elles implicarà l’anul·labilitat de l’acte en qualsevol cas.</text:p>
        </text:list-item>
        <text:list-item>
          <text:p text:style-name="P60"><text:span text:style-name="T61">El defecte de forma només determinarà l’anul·labilitat quan l’acte no tingui els requisits formals indis</text:span><text:span text:style-name="T62">pensables per assolir la seva fi o doni lloc a la indefensió dels interessats.</text:span></text:p>
        </text:list-item>
        <text:list-item>
          <text:p text:style-name="P63">Totes són correctes.<text:s/></text:p>
        </text:list-item>
      </text:list>
      <text:p text:style-name="P64"/>
      <text:p text:style-name="P65">8. En el procediment administratiu, quan les normes reguladores dels procediments que no fixin el termini màxim per resoldre i notificar, aquest és de:</text:p>
      <text:list text:style-name="LFO8" text:continue-numbering="true">
        <text:list-item>
          <text:p text:style-name="P66">Dos mesos</text:p>
        </text:list-item>
        <text:list-item>
          <text:p text:style-name="P67">Tres mesos</text:p>
        </text:list-item>
        <text:list-item>
          <text:p text:style-name="P68">Quatre mesos</text:p>
        </text:list-item>
        <text:list-item>
          <text:p text:style-name="P69">Sis mesos<text:s/></text:p>
        </text:list-item>
      </text:list>
      <text:p text:style-name="P70"/>
      <text:p text:style-name="P71">9. Els municipis són:</text:p>
      <text:list text:style-name="LFO9" text:continue-numbering="true">
        <text:list-item>
          <text:p text:style-name="P72">Entitats bàsiques de l’Administració institucional per a la participació dels ciutadans en els assumptes públics.</text:p>
        </text:list-item>
        <text:list-item>
          <text:p text:style-name="P73">Entitats locals sense personalitat jurídica pròpia</text:p>
        </text:list-item>
        <text:list-item>
          <text:p text:style-name="P74">Entitats bàsiques de<text:s/>l’organització territorial de l’Estat<text:s/></text:p>
        </text:list-item>
        <text:list-item>
          <text:p text:style-name="P75">Entitats bàsiques sense plena capacitat per al compliment de les seves finalitats.<text:s/></text:p>
        </text:list-item>
      </text:list>
      <text:p text:style-name="P76"/>
      <text:p text:style-name="P77">10. En un municipi que no sigui de gran població, la competència per contractar el servei de neteja dels edificis municipals, previst per un termini de 5 anys, correspon a:</text:p>
      <text:list text:style-name="LFO10" text:continue-numbering="true">
        <text:list-item>
          <text:p text:style-name="P78">La Junta de Govern Local</text:p>
        </text:list-item>
        <text:list-item>
          <text:p text:style-name="P79">L’alcalde</text:p>
        </text:list-item>
        <text:list-item>
          <text:p text:style-name="P80">La Comissió de Govern. <text:s/></text:p>
        </text:list-item>
        <text:list-item>
          <text:p text:style-name="P81">El Ple</text:p>
        </text:list-item>
      </text:list>
      <text:p text:style-name="P82"/>
      <text:p text:style-name="P83">11. Els procediments de naturalesa sancionadora s’iniciaran:</text:p>
      <text:list text:style-name="LFO11" text:continue-numbering="true">
        <text:list-item>
          <text:p text:style-name="P84">Sempre d’ofici per acord de l’òrgan competent</text:p>
        </text:list-item>
        <text:list-item>
          <text:p text:style-name="P85">D’ofici o per denúncia</text:p>
        </text:list-item>
        <text:list-item>
          <text:p text:style-name="P86">Per<text:s/>denúncia i acord de l’òrgan competent</text:p>
        </text:list-item>
        <text:list-item>
          <text:p text:style-name="P87">Per denúncia</text:p>
        </text:list-item>
      </text:list>
      <text:p text:style-name="P88"/>
      <text:p text:style-name="P89">12. No és un acte nul de ple dret d’acord amb allò previst a l’article 47 de la Llei 39/2015, d’1 d’octubre:</text:p>
      <text:list text:style-name="LFO12" text:continue-numbering="true">
        <text:list-item>
          <text:p text:style-name="P90">La notificació practicada prescindint totalment i absolutament del preceptiu peu de recurs</text:p>
        </text:list-item>
        <text:list-item>
          <text:p text:style-name="P91">Els que lesionin drets o llibertats susceptibles d’empara constitucional</text:p>
        </text:list-item>
        <text:list-item>
          <text:p text:style-name="P92">El que té un contingut impossible.<text:s/></text:p>
        </text:list-item>
        <text:list-item>
          <text:p text:style-name="P93">El que sigui constitutiu d’infracció penal</text:p>
        </text:list-item>
      </text:list>
      <text:p text:style-name="P94"/>
      <text:p text:style-name="P95">13. Els actes de les administracions públiques subjectes al dret administratiu produeixen efectes des de:</text:p>
      <text:list text:style-name="LFO13" text:continue-numbering="true">
        <text:list-item>
          <text:p text:style-name="P96">Es presumeixen vàlids des de que es dictin, però la seva eficàcia quedarà demorada fins que es produeixi la seva notificació.</text:p>
        </text:list-item>
        <text:list-item>
          <text:p text:style-name="P97">Es presumeixen vàlids i produiran efectes des de la data en què es dictin.</text:p>
        </text:list-item>
        <text:list-item>
          <text:p text:style-name="P98">Es presumeixen vàlids i produiran efectes des de la<text:s/>data en què es dictin, llevat que es disposi una altra cosa en el mateix acte.<text:s/></text:p>
        </text:list-item>
        <text:list-item>
          <text:p text:style-name="P99">Sempre tindran efectes des de la data en què es dictin quan produeixin efectes favorables a l’interessat.</text:p>
        </text:list-item>
      </text:list>
      <text:p text:style-name="P100">14. Què passa si en el mes de venciment, en un cas de còmput de terminis per mesos o anys, no hi hagués dia equivalent a aquell en què comença el termini.</text:p>
      <text:list text:style-name="LFO14" text:continue-numbering="true">
        <text:list-item>
          <text:p text:style-name="P101">S’entendrà prorrogat al següent dia hàbil.</text:p>
        </text:list-item>
        <text:list-item>
          <text:p text:style-name="P102">S’entendrà que el termini expira el dia 30 del mes</text:p>
        </text:list-item>
        <text:list-item>
          <text:p text:style-name="P103">S’entendrà que el termini expira l’últim dia del mes</text:p>
        </text:list-item>
        <text:list-item>
          <text:p text:style-name="P104">S’entendrà que el termini expira el dia 1 del mes<text:s/></text:p>
        </text:list-item>
      </text:list>
      <text:p text:style-name="P105"/>
      <text:p text:style-name="P106">15. La Llei 39/2015 de procediment administratiu comú de les Administracions Públiques, estableix en relació a l’obligació de resoldre que:</text:p>
      <text:list text:style-name="LFO15" text:continue-numbering="true">
        <text:list-item>
          <text:p text:style-name="P107">L’Administració està obligada a dictar resolució expressa i a notificar-la en tots els procediments sense excepció</text:p>
        </text:list-item>
        <text:list-item>
          <text:p text:style-name="P108">L’Administració està obligada a dictar resolució expressa i a notificar-la en tots els procediments qualsevol que sigui la seva forma d’inici a excepció dels supòsits de finalització del procediment per pacte o conveni.</text:p>
        </text:list-item>
        <text:list-item>
          <text:p text:style-name="P109"><text:span text:style-name="T110">L’Adminis</text:span><text:span text:style-name="T111">tració està obligada a dictar resolució expressa i a notificar-la en tots els procediments excepte els supòsits d’acabament del procediment per pacte o conveni, així com en els procediments relatius a l’exercici de drets sotmesos únicament al deure de decl</text:span><text:span text:style-name="T112">aració responsable o comunicació a l’Administració</text:span><text:span text:style-name="T113">.</text:span></text:p>
        </text:list-item>
        <text:list-item>
          <text:p text:style-name="P114">L’Administració està obligada a dictar resolució expressa i a notificar-la en tots els procediments a excepció dels procediments que es resolguin mitjançant desistiment, caducitat, renúncia i acabament convencional.<text:s/></text:p>
        </text:list-item>
      </text:list>
      <text:p text:style-name="P115"/>
      <text:p text:style-name="P116"/>
      <text:p text:style-name="P117">16. El procediment administratiu, la presentació d’una denúncia:</text:p>
      <text:list text:style-name="LFO16" text:continue-numbering="true">
        <text:list-item>
          <text:p text:style-name="P118">Confereix, per sí sola, la condició d’interessat/ada en el procediment.</text:p>
        </text:list-item>
        <text:list-item>
          <text:p text:style-name="P119">Suposa l’inici del procediment a sol·licitud de part interessada</text:p>
        </text:list-item>
        <text:list-item>
          <text:p text:style-name="P120">Donarà inici al procediment<text:s/>encara que no expressi la identitat de la persona o persones que les presten.<text:s/></text:p>
        </text:list-item>
        <text:list-item>
          <text:p text:style-name="P121">No confereix per sí sola, la condició d’interessat/ada en el procediment</text:p>
        </text:list-item>
      </text:list>
      <text:p text:style-name="P122"/>
      <text:p text:style-name="P123"><text:span text:style-name="T124">17.<text:s/></text:span><text:span text:style-name="T125">Segons la Llei 7/1985, de 2 d'abril, Reguladora de les Bases del Règim Local, quina és<text:s/></text:span><text:span text:style-name="T126">l'obligació dels municipis respecte a l'arxiu?</text:span></text:p>
      <text:list text:style-name="LFO17" text:continue-numbering="true">
        <text:list-item>
          <text:p text:style-name="P127">Només els municipis de més de 50.000 habitants tenen l'obligació de mantenir un arxiu històric.</text:p>
        </text:list-item>
        <text:list-item>
          <text:p text:style-name="P128"><text:span text:style-name="T129">L'arxiu és un servei públic obligatori a tots els municipis, independentment de la seva població.</text:span></text:p>
        </text:list-item>
        <text:list-item>
          <text:p text:style-name="P130">L'arxiu s'ha de<text:s/>delegar obligatòriament a la Diputació Provincial en municipis de menys de 20.000 habitants.</text:p>
        </text:list-item>
        <text:list-item>
          <text:p text:style-name="P131">La llei de bases no esmenta els arxius, ja que és una competència exclusiva de les Comunitats Autònomes.</text:p>
        </text:list-item>
      </text:list>
      <text:p text:style-name="P132"/>
      <text:p text:style-name="P133"/>
      <text:p text:style-name="P134"><text:span text:style-name="T135">18.<text:s/></text:span><text:span text:style-name="T136">D'acord amb la normativa de transparència catalana<text:s/></text:span><text:span text:style-name="T137">(Llei 19/2014), el dret d'accés a la informació pública:</text:span></text:p>
      <text:list text:style-name="LFO18" text:continue-numbering="true">
        <text:list-item>
          <text:p text:style-name="P138">Requereix que el sol·licitant motivació o interès directe en el procediment.</text:p>
        </text:list-item>
        <text:list-item>
          <text:p text:style-name="P139"><text:span text:style-name="T140">Es pot denegar si la informació conté dades personals especialment protegides, llevat de consentiment exprés</text:span><text:span text:style-name="T141">.</text:span></text:p>
        </text:list-item>
        <text:list-item>
          <text:p text:style-name="P142">Exclou totalment els documents que es troben en fase d'esborrany o treball intern.</text:p>
        </text:list-item>
        <text:list-item>
          <text:p text:style-name="P143">S'ha de resoldre i notificar en un termini màxim de tres mesos.</text:p>
        </text:list-item>
      </text:list>
      <text:p text:style-name="P144"/>
      <text:p text:style-name="P145">19. Quina consideració jurídica tenen els documents produïts per un Ajuntament en l'exercici de les seves<text:s/>funcions públiques?</text:p>
      <text:list text:style-name="LFO19" text:continue-numbering="true">
        <text:list-item>
          <text:p text:style-name="P146"><text:span text:style-name="T147">Són béns de domini públic (béns de servei públic) i formen part del patrimoni documental</text:span><text:span text:style-name="T148">.</text:span></text:p>
        </text:list-item>
        <text:list-item>
          <text:p text:style-name="P149">Són béns comunals subjectes a la lliure disposició de la ciutadania.</text:p>
        </text:list-item>
        <text:list-item>
          <text:p text:style-name="P150">Són béns patrimonials de l'Ajuntament fins que es transfereixen a l'arxiu històric.</text:p>
        </text:list-item>
        <text:list-item>
          <text:p text:style-name="P151">Són documents privats d'interès públic fins a la seva catalogació definitiva.</text:p>
        </text:list-item>
      </text:list>
      <text:p text:style-name="P152"/>
      <text:p text:style-name="P153"/>
      <text:p text:style-name="P154"/>
      <text:p text:style-name="P155">20. En el context del disseny d'un Quadre de Classificació Documental (QCD) per a un Ajuntament, quin és el criteri organitzatiu predominant i recomanat pels<text:s/>estàndards actuals?</text:p>
      <text:list text:style-name="LFO20" text:continue-numbering="true">
        <text:list-item>
          <text:p text:style-name="P156">Criteri orgànic (segons l'estructura de departaments i regidories).</text:p>
        </text:list-item>
        <text:list-item>
          <text:p text:style-name="P157">Criteri cronològic (segons l'any de producció del document).</text:p>
        </text:list-item>
        <text:list-item>
          <text:p text:style-name="P158">Criteri funcional (segons les competències i funcions de la corporació).</text:p>
        </text:list-item>
        <text:list-item>
          <text:p text:style-name="P159">Criteri geogràfic (segons el districte o barri que genera la informació).</text:p>
        </text:list-item>
      </text:list>
      <text:p text:style-name="P160"/>
      <text:p text:style-name="P161">21. Quina acció és fonamental dur a terme abans d'iniciar un projecte global de digitalització de sèries documentals històriques en un arxiu municipal?</text:p>
      <text:list text:style-name="LFO21" text:continue-numbering="true">
        <text:list-item>
          <text:p text:style-name="P162">Eliminar l'original en paper per estalviar espai de forma immediata.</text:p>
        </text:list-item>
        <text:list-item>
          <text:p text:style-name="P163">Disposar de les sèries correctament classificades, ordenades, descrites i amb l'estudi d'avaluació documental corresponent.</text:p>
        </text:list-item>
        <text:list-item>
          <text:p text:style-name="P164">Comprar el programari de reconeixement òptic de caràcters (OCR) més car del mercat.</text:p>
        </text:list-item>
        <text:list-item>
          <text:p text:style-name="P165">Demanar autorització individual a cadascun<text:s/>dels ciutadans que apareixen esmentats als documents.</text:p>
        </text:list-item>
      </text:list>
      <text:p text:style-name="P166"/>
      <text:p text:style-name="P167">22. Quina d'aquestes signatures és considerada com a vàlida per garantir l'autenticitat a llarg termini d'un document electrònic conservat en un arxiu (evitant l'obsolescència dels certificats)?</text:p>
      <text:list text:style-name="LFO22" text:continue-numbering="true">
        <text:list-item>
          <text:p text:style-name="P168">Signatura electrònica simple mitjançant usuari i contrasenya.</text:p>
        </text:list-item>
        <text:list-item>
          <text:p text:style-name="P169">Signatura amb formats evolucionats de preservació (com PAdES-LTV o XAdES-LTV).</text:p>
        </text:list-item>
        <text:list-item>
          <text:p text:style-name="P170">Un escaneig de la signatura manuscrita inserit com a imatge en un document de text.</text:p>
        </text:list-item>
        <text:list-item>
          <text:p text:style-name="P171">Qualsevol signatura digital és vàlida indefinidament sense necessitat d'actualitzar els segells de temps.</text:p>
        </text:list-item>
      </text:list>
      <text:p text:style-name="P172"/>
      <text:p text:style-name="P173">23. Què és un "ingrés per transferència" en un arxiu municipal?</text:p>
      <text:list text:style-name="LFO23" text:continue-numbering="true">
        <text:list-item>
          <text:p text:style-name="P174">Una donació d'un fons privat d'una família benestant del municipi.</text:p>
        </text:list-item>
        <text:list-item>
          <text:p text:style-name="P175">El pas controlat de documents des de les<text:s/>oficines gestores (arxiu d'oficina) a l'arxiu central o intermedi de la corporació.</text:p>
        </text:list-item>
        <text:list-item>
          <text:p text:style-name="P176">La compra de documents històrics als mercats de col·leccionisme.</text:p>
        </text:list-item>
        <text:list-item>
          <text:p text:style-name="P177">El pagament de les taxes d'arxiu per part dels ciutadans mitjançant transferència bancària.</text:p>
        </text:list-item>
      </text:list>
      <text:p text:style-name="P178"/>
      <text:p text:style-name="P179"/>
      <text:p text:style-name="P180"/>
      <text:p text:style-name="P181"/>
      <text:p text:style-name="P182">24. D'acord<text:s/>amb l'Esquema Nacional d'Interoperabilitat (ENI), què garanteix la interoperabilitat de l'arxiu electrònic?</text:p>
      <text:list text:style-name="LFO24" text:continue-numbering="true">
        <text:list-item>
          <text:p text:style-name="P183">Que tots els departaments utilitzin exactament el mateix sistema operatiu.</text:p>
        </text:list-item>
        <text:list-item>
          <text:p text:style-name="P184">L'ús de formats estàndard oberts i la inclusió obligatòria de metadades<text:s/>mínimes regulades per les NTI (Normes Tècniques d'Interoperabilitat).</text:p>
        </text:list-item>
        <text:list-item>
          <text:p text:style-name="P185">El bloqueig absolut de l'accés extern mitjançant xarxes privades (VPN).</text:p>
        </text:list-item>
        <text:list-item>
          <text:p text:style-name="P186">L'eliminació automàtica del paper en el mateix moment de la signatura digital d'un decret.</text:p>
        </text:list-item>
      </text:list>
      <text:p text:style-name="P187"/>
      <text:p text:style-name="P188"/>
      <text:p text:style-name="P189">25. Segons la Llei 10/2001, de 13 de juliol, d'arxius i gestió de documents de Catalunya, quin òrgan té la consideració de cap del Sistema d'Arxius de Catalunya (SAC)?</text:p>
      <text:list text:style-name="LFO25" text:continue-numbering="true">
        <text:list-item>
          <text:p text:style-name="P190">El Departament de la Generalitat de Catalunya competent en matèria de cultura.</text:p>
        </text:list-item>
        <text:list-item>
          <text:p text:style-name="P191">L'Arxiu Nacional de Catalunya<text:s/>en exclusiva.</text:p>
        </text:list-item>
        <text:list-item>
          <text:p text:style-name="P192">La Comissió Nacional d'Accés, Avaluació i Tria Documental.</text:p>
        </text:list-item>
        <text:list-item>
          <text:p text:style-name="P193">El Consorci de l'Administració Oberta de Catalunya (AOC).</text:p>
        </text:list-item>
      </text:list>
      <text:p text:style-name="P194"/>
      <text:p text:style-name="P195"/>
      <text:p text:style-name="P196">26. En el disseny d'un Quadre de Classificació Documental per a un Arxiu Municipal, la identificació i classificació s'ha de basar en:</text:p>
      <text:list text:style-name="LFO26" text:continue-numbering="true">
        <text:list-item>
          <text:p text:style-name="P197">L'estructura orgànica mutable de les diferents regidories vigents en cada mandat electoral.</text:p>
        </text:list-item>
        <text:list-item>
          <text:p text:style-name="P198">Les funcions i activitats institucionals de l'organització (competències locals fixades per llei).</text:p>
        </text:list-item>
        <text:list-item>
          <text:p text:style-name="P199">L'ordre alfabètic dels cognoms dels<text:s/>ciutadans que inicien els tràmits.</text:p>
        </text:list-item>
        <text:list-item>
          <text:p text:style-name="P200">El format i pes digital de les unitats documentals allotjades al servidor de dades.</text:p>
        </text:list-item>
      </text:list>
      <text:p text:style-name="P201"/>
      <text:p text:style-name="P202"/>
      <text:p text:style-name="P203">27. Un expedient de llicència d'obres majors d'un edifici catalogat com a bé cultural d'interès local (BCIL):</text:p>
      <text:list text:style-name="LFO27" text:continue-numbering="true">
        <text:list-item>
          <text:p text:style-name="P204">S'ha d'eliminar un cop transcorreguts 10 anys des de la finalització de l'obra.</text:p>
        </text:list-item>
        <text:list-item>
          <text:p text:style-name="P205">S'ha de conservar permanentment pel seu valor històric i urbanístic.</text:p>
        </text:list-item>
        <text:list-item>
          <text:p text:style-name="P206">Es pot eliminar de forma immediata si existeix una còpia digital autèntica certificada.</text:p>
        </text:list-item>
        <text:list-item>
          <text:p text:style-name="P207">S'ha de transferir directament a l'Arxiu de<text:s/>la Corona d'Aragó.</text:p>
        </text:list-item>
      </text:list>
      <text:p text:style-name="P208"/>
      <text:p text:style-name="P209"/>
      <text:p text:style-name="P210">28. Quines són les condicions ambientals estàndard òptimes per a la conservació a llarg termini de documents en suport paper en un dipòsit d'arxiu?</text:p>
      <text:list text:style-name="LFO28" text:continue-numbering="true">
        <text:list-item>
          <text:p text:style-name="P211">Temperatura de 15-18 °C i Humitat Relativa (HR) del 45-55%.</text:p>
        </text:list-item>
        <text:list-item>
          <text:p text:style-name="P212">Temperatura de 22-25 °C i Humitat Relativa (HR) del 60-70%.</text:p>
        </text:list-item>
        <text:list-item>
          <text:p text:style-name="P213">Temperatura de 5-10 °C i Humitat Relativa (HR) del 20-30%.</text:p>
        </text:list-item>
        <text:list-item>
          <text:p text:style-name="P214">La temperatura i la humitat no influeixen en el paper modern, només en el pergamí.</text:p>
        </text:list-item>
      </text:list>
      <text:p text:style-name="P215"/>
      <text:p text:style-name="P216">29. En matèria d'accés als documents que contenen dades personals que afecten la<text:s/>intimitat de les persones, si no hi ha consentiment exprés, quan esdevindran públics segons la legislació estatal de patrimoni històric i d'arxius?</text:p>
      <text:list text:style-name="LFO29" text:continue-numbering="true">
        <text:list-item>
          <text:p text:style-name="P217">Als 5 anys de la mort de l'afectat, o als 10 anys des de la data del document si es desconeix la mort.</text:p>
        </text:list-item>
        <text:list-item>
          <text:p text:style-name="P218"><text:span text:style-name="T219">Als 25 anys de la mort de l'afectat, o als 50 anys des de la data del document si es desconeix la data de la mort.</text:span></text:p>
        </text:list-item>
        <text:list-item>
          <text:p text:style-name="P220">Als 50 anys de la mort de l'afectat, o als 100 anys des de la data del document si es desconeix la data de la mort.</text:p>
        </text:list-item>
        <text:list-item>
          <text:p text:style-name="P221">Són d'accés<text:s/>totalment lliure des de la seva creació en aplicació del principi de transparència.</text:p>
        </text:list-item>
      </text:list>
      <text:p text:style-name="P222"/>
      <text:p text:style-name="P223">30. Segons l’Estatut d’autonomia de Catalunya, la Generalitat la integren:</text:p>
      <text:list text:style-name="LFO30" text:continue-numbering="true">
        <text:list-item>
          <text:p text:style-name="P224">El Parlament, la Presidència de la Generalitat, el Govern, i les altres les altres institucions<text:s/>que estableixi el capítol V del títol II</text:p>
        </text:list-item>
        <text:list-item>
          <text:p text:style-name="P225">La Presidència de la Generalitat, el Govern, el Tribunal de Comptes i les altres institucions que estableixi el capítol V del títol II</text:p>
        </text:list-item>
        <text:list-item>
          <text:p text:style-name="P226">La Presidència de la Generalitat, el Govern i el Parlament.<text:s/></text:p>
        </text:list-item>
        <text:list-item>
          <text:p text:style-name="P227">El president o presidenta de la Generalitat, el conseller primer o consellera primera, si <text:s/>escau, i els consellers i conselleres.<text:s/></text:p>
        </text:list-item>
      </text:list>
      <text:p text:style-name="P228"/>
      <text:p text:style-name="P229">31. Els drets fonamentals que poden ser objecte d’empara davant el Tribunal constitucional són:</text:p>
      <text:list text:style-name="LFO31" text:continue-numbering="true">
        <text:list-item>
          <text:p text:style-name="P230">Els enumerats en la secció primera del capítol<text:s/>II</text:p>
        </text:list-item>
        <text:list-item>
          <text:p text:style-name="P231">Els enumerats en la secció primera del capítol I més l’article 14</text:p>
        </text:list-item>
        <text:list-item>
          <text:p text:style-name="P232">Els enumerats en la secció primera del capítol II més l’article 14 i l’article 30.</text:p>
        </text:list-item>
        <text:list-item>
          <text:p text:style-name="P233">Cap resposta és correcta<text:s/></text:p>
        </text:list-item>
      </text:list>
      <text:p text:style-name="P234"/>
      <text:p text:style-name="P235"/>
      <text:p text:style-name="P236"/>
      <text:p text:style-name="P237"/>
      <text:p text:style-name="P238"/>
      <text:p text:style-name="P239">32. Com classifica l’Estatut bàsic de l’empleat públic els empleats públics:</text:p>
      <text:list text:style-name="LFO32" text:continue-numbering="true">
        <text:list-item>
          <text:p text:style-name="P240">El personal funcionari, personal interí i personal laboral</text:p>
        </text:list-item>
        <text:list-item>
          <text:p text:style-name="P241">El personal funcionari, personal laboral i personal directiu professional</text:p>
        </text:list-item>
        <text:list-item>
          <text:p text:style-name="P242">El personal funcionari de carrera, personal funcionari interí, personal laboral i personal eventual.<text:s/></text:p>
        </text:list-item>
        <text:list-item>
          <text:p text:style-name="P243">El personal funcionari i personal laboral</text:p>
        </text:list-item>
      </text:list>
      <text:p text:style-name="P244"/>
      <text:p text:style-name="P245">33. Les retribucions dels funcionaris es classifiquen en:<text:s/></text:p>
      <text:list text:style-name="LFO33" text:continue-numbering="true">
        <text:list-item>
          <text:p text:style-name="P246">Bàsiques</text:p>
        </text:list-item>
        <text:list-item>
          <text:p text:style-name="P247">Complementàries</text:p>
        </text:list-item>
        <text:list-item>
          <text:p text:style-name="P248">Bàsiques i complementàries</text:p>
        </text:list-item>
        <text:list-item>
          <text:p text:style-name="P249">Bàsiques, complementàries i extraordinàries<text:s/></text:p>
        </text:list-item>
      </text:list>
      <text:p text:style-name="P250"/>
      <text:p text:style-name="P251">34. Un contracte d’adquisició de programes informàtics<text:s/>desenvolupats a mida, es considera:</text:p>
      <text:list text:style-name="LFO34" text:continue-numbering="true">
        <text:list-item>
          <text:p text:style-name="P252">Un contracte menor</text:p>
        </text:list-item>
        <text:list-item>
          <text:p text:style-name="P253">Un contracte mixt</text:p>
        </text:list-item>
        <text:list-item>
          <text:p text:style-name="P254">Un contracte de serveiUNTs</text:p>
        </text:list-item>
        <text:list-item>
          <text:p text:style-name="P255">Un contracte de concessió</text:p>
        </text:list-item>
      </text:list>
      <text:p text:style-name="P256"/>
      <text:p text:style-name="P257">35. Quin dels següents drets no es un dret fonamental reconegut a la Constitució</text:p>
      <text:list text:style-name="LFO35" text:continue-numbering="true">
        <text:list-item>
          <text:p text:style-name="P258">Dret a l’educació</text:p>
        </text:list-item>
        <text:list-item>
          <text:p text:style-name="P259">Llibertat ideològica, religiosa i de culta</text:p>
        </text:list-item>
        <text:list-item>
          <text:p text:style-name="P260">Dret a vaga</text:p>
        </text:list-item>
        <text:list-item>
          <text:p text:style-name="P261">Dret al treball</text:p>
        </text:list-item>
      </text:list>
      <text:p text:style-name="P262"/>
      <text:p text:style-name="P263">36. Quins són els serveis que ha de prestat, en tot cas, tots els municipis?</text:p>
      <text:list text:style-name="LFO36" text:continue-numbering="true">
        <text:list-item>
          <text:p text:style-name="P264">Enllumenat públic, cementiri, recollida de residus, neteja viària, abastament domiciliari d’aigua potable, clavegueram, accés als nuclis<text:s/>de població i pavimentació de les vies públiques</text:p>
        </text:list-item>
        <text:list-item>
          <text:p text:style-name="P265">Cementiri, recollida de residus, biblioteca pública</text:p>
        </text:list-item>
        <text:list-item>
          <text:p text:style-name="P266">Protecció civil, cementiri, recollida de residus, prevenció i extinció d’incendis.</text:p>
        </text:list-item>
        <text:list-item>
          <text:p text:style-name="P267">Transport col·lectiu urbà de viatgers, cementiri, recollida de residus.</text:p>
        </text:list-item>
      </text:list>
      <text:p text:style-name="P268"/>
      <text:p text:style-name="P269"/>
      <text:p text:style-name="P270"/>
      <text:p text:style-name="P271"/>
      <text:p text:style-name="P272">37. Es consideren contractes menors d’obres</text:p>
      <text:list text:style-name="LFO37" text:continue-numbering="true">
        <text:list-item>
          <text:p text:style-name="P273">Els de valor estimat inferior a 50.000 euros</text:p>
        </text:list-item>
        <text:list-item>
          <text:p text:style-name="P274">Els de valor estimat inferior a 15.000 euros</text:p>
        </text:list-item>
        <text:list-item>
          <text:p text:style-name="P275">Els de valor estimat inferior a 40.000 euros</text:p>
        </text:list-item>
        <text:list-item>
          <text:p text:style-name="P276">Els de valor estimat inferior a 25.000 euros<text:s/></text:p>
        </text:list-item>
      </text:list>
      <text:p text:style-name="P277"/>
      <text:p text:style-name="P278"/>
      <text:p text:style-name="P279">38. Quan<text:s/>l’objecte d’un contracte està dirigit a l’obtenció d’un resultat diferent a una obra o subministrament, estem parlant de:</text:p>
      <text:list text:style-name="LFO38" text:continue-numbering="true">
        <text:list-item>
          <text:p text:style-name="P280">Contracte d’obres</text:p>
        </text:list-item>
        <text:list-item>
          <text:p text:style-name="P281">Contracte de serveis</text:p>
        </text:list-item>
        <text:list-item>
          <text:p text:style-name="P282">Contracte de subministrament</text:p>
        </text:list-item>
        <text:list-item>
          <text:p text:style-name="P283">Contracte mixt</text:p>
        </text:list-item>
      </text:list>
      <text:p text:style-name="P284"/>
      <text:p text:style-name="P285">39. Quin és el termini per resoldre una sol·licitud d’accés a la informació pública d’acord amb la Llei de Transparència?</text:p>
      <text:list text:style-name="LFO39" text:continue-numbering="true">
        <text:list-item>
          <text:p text:style-name="P286">Un mes</text:p>
        </text:list-item>
        <text:list-item>
          <text:p text:style-name="P287">Tres mesos</text:p>
        </text:list-item>
        <text:list-item>
          <text:p text:style-name="P288">30 dies hàbils</text:p>
        </text:list-item>
        <text:list-item>
          <text:p text:style-name="P289">30 dies naturals</text:p>
        </text:list-item>
      </text:list>
      <text:p text:style-name="P290"/>
      <text:p text:style-name="P291">40. Quins processos inclouen el tractament dels documents electrònics?</text:p>
      <text:list text:style-name="LFO40" text:continue-numbering="true">
        <text:list-item>
          <text:p text:style-name="P292">Classificació i anonimització de documents</text:p>
        </text:list-item>
        <text:list-item>
          <text:p text:style-name="P293">Captura, registre i<text:s/>descripció</text:p>
        </text:list-item>
        <text:list-item>
          <text:p text:style-name="P294">Captura i encriptació dels documents amb dades personal</text:p>
        </text:list-item>
        <text:list-item>
          <text:p text:style-name="P295">Cap resposta de les anteriors és correcta.<text:s/></text:p>
        </text:list-item>
      </text:list>
      <text:p text:style-name="P296"/>
      <text:p text:style-name="P297">41. Quines han de ser les característiques de les Dades Obertes?</text:p>
      <text:list text:style-name="LFO41" text:continue-numbering="true">
        <text:list-item>
          <text:p text:style-name="P298">Accessibles, reutilitzables i universals</text:p>
        </text:list-item>
        <text:list-item>
          <text:p text:style-name="P299">Accessibles,<text:s/>reutilitzables i alterables</text:p>
        </text:list-item>
        <text:list-item>
          <text:p text:style-name="P300">Transparents, reutilitzables i universals</text:p>
        </text:list-item>
        <text:list-item>
          <text:p text:style-name="P301">Transparents, accessibles i reutilitzables<text:s/></text:p>
        </text:list-item>
      </text:list>
      <text:p text:style-name="P302"/>
      <text:p text:style-name="P303">42. L’inventari és un instrument de descripció que aporta informació relativa a:</text:p>
      <text:list text:style-name="LFO42" text:continue-numbering="true">
        <text:list-item>
          <text:p text:style-name="P304">La institució productora de la documentació, el centre de custòdia i els fons.</text:p>
        </text:list-item>
        <text:list-item>
          <text:p text:style-name="P305">Els diferents fons que custòdia el centre d’arxiu i els sistemes d’informació.</text:p>
        </text:list-item>
        <text:list-item>
          <text:p text:style-name="P306">L’estructura d’organització dels fons i de les sèries documentals.<text:s/></text:p>
        </text:list-item>
        <text:list-item>
          <text:p text:style-name="P307">Sistemes d’informació, centre de custòdia dels documents.</text:p>
        </text:list-item>
      </text:list>
      <text:p text:style-name="P308"/>
      <text:p text:style-name="P309">43. L’esquema nacional de seguretat estableix com a requisit tècnic d’una notificació:</text:p>
      <text:list text:style-name="LFO43" text:continue-numbering="true">
        <text:list-item>
          <text:p text:style-name="P310">Assegurar que la notificació es lliura amb els peus de recurs adequats</text:p>
        </text:list-item>
        <text:list-item>
          <text:p text:style-name="P311">Assegurar que la notificació es disposa a la carpeta ciutadana amb totes les metadades obligatòries</text:p>
        </text:list-item>
        <text:list-item>
          <text:p text:style-name="P312">Assegurar que la notificació<text:s/>sigui accessible per l’interessat/ada.</text:p>
        </text:list-item>
        <text:list-item>
          <text:p text:style-name="P313">Deixar constància de l’accés al contingut</text:p>
        </text:list-item>
      </text:list>
      <text:p text:style-name="P314"/>
      <text:p text:style-name="P315">44. En quin moment estableix la llei de Contractes del Sector Públic, que s’ha de realitzar l’obertura del procediment d’adjudicació, en un expedient de contractació?</text:p>
      <text:list text:style-name="LFO44" text:continue-numbering="true">
        <text:list-item>
          <text:p text:style-name="P316">En el moment de dictar-se la resolució motivada aprovant l’expedient de contractació completat</text:p>
        </text:list-item>
        <text:list-item>
          <text:p text:style-name="P317">Després de l’aprovació de la despesa per l’òrgan de contractació.</text:p>
        </text:list-item>
        <text:list-item>
          <text:p text:style-name="P318">Abans de la publicació en el perfil del contractant de la resolució aprovant l’expedient de contractació</text:p>
        </text:list-item>
        <text:list-item>
          <text:p text:style-name="P319">Un cop formalitzat el corresponent contracte previst en l’expedient de contractació</text:p>
        </text:list-item>
      </text:list>
      <text:p text:style-name="P320"/>
      <text:p text:style-name="P321">45. Qui tria a l’Alcalde d’un Ajuntament ?</text:p>
      <text:list text:style-name="LFO45" text:continue-numbering="true">
        <text:list-item>
          <text:p text:style-name="P322">Els veïns <text:s/>mitjançant sufragi universal</text:p>
        </text:list-item>
        <text:list-item>
          <text:p text:style-name="P323">Els partits polítics majoritaris en el Ple</text:p>
        </text:list-item>
        <text:list-item>
          <text:p text:style-name="P324">L’equip de govern elegit pel Ple</text:p>
        </text:list-item>
        <text:list-item>
          <text:p text:style-name="P325">Els<text:s/>regidors, o els veïns en els casos que preveu la Llei<text:s/></text:p>
        </text:list-item>
      </text:list>
      <text:p text:style-name="P326"/>
      <text:p text:style-name="P327">46. La potestat de les administracions locals implica per als municipals:</text:p>
      <text:list text:style-name="LFO46" text:continue-numbering="true">
        <text:list-item>
          <text:p text:style-name="P328">El caràcter prevalent de les seves normes al territori corresponent</text:p>
        </text:list-item>
        <text:list-item>
          <text:p text:style-name="P329">La potestat d’aprovar autònomament lleis, reglaments i bans</text:p>
        </text:list-item>
        <text:list-item>
          <text:p text:style-name="P330">La presumpció de legitimat i l’executivitat dels seus actes</text:p>
        </text:list-item>
        <text:list-item>
          <text:p text:style-name="P331">L’adscripció d’ofici al municipi de tots els béns públics que es trobin en el seu territori.<text:s/></text:p>
        </text:list-item>
      </text:list>
      <text:p text:style-name="P332"/>
      <text:p text:style-name="P333">47. D’acord amb el Text Refós de l’Estatut Bàsic de l’empleat Públic, els sistemes selectius dels funcionaris de carrera seran:</text:p>
      <text:list text:style-name="LFO47" text:continue-numbering="true">
        <text:list-item>
          <text:p text:style-name="P334">Oposició</text:p>
        </text:list-item>
        <text:list-item>
          <text:p text:style-name="P335">Oposició, Concurs-oposició</text:p>
        </text:list-item>
        <text:list-item>
          <text:p text:style-name="P336">Concurs</text:p>
        </text:list-item>
        <text:list-item>
          <text:p text:style-name="P337">Concurs de mèrits</text:p>
        </text:list-item>
      </text:list>
      <text:p text:style-name="P338"/>
      <text:p text:style-name="P339">48. És una retribució bàsica dels funcionaris</text:p>
      <text:list text:style-name="LFO48" text:continue-numbering="true">
        <text:list-item>
          <text:p text:style-name="P340">El complement de destí</text:p>
        </text:list-item>
        <text:list-item>
          <text:p text:style-name="P341">Les gratificacions extraordinàries</text:p>
        </text:list-item>
        <text:list-item>
          <text:p text:style-name="P342">El complement de productivitat</text:p>
        </text:list-item>
        <text:list-item>
          <text:p text:style-name="P343">Els triennis</text:p>
        </text:list-item>
      </text:list>
      <text:p text:style-name="P344"/>
      <text:p text:style-name="P345">49. Els<text:s/>actes administratius de tràmit són aquells que</text:p>
      <text:list text:style-name="LFO49" text:continue-numbering="true">
        <text:list-item>
          <text:p text:style-name="P346">Són previs a la resolució, la preparen i la fan possible</text:p>
        </text:list-item>
        <text:list-item>
          <text:p text:style-name="P347">Posen fi a la via administrativa</text:p>
        </text:list-item>
        <text:list-item>
          <text:p text:style-name="P348">Són actes externs, que contenen la voluntat de l’Administració</text:p>
        </text:list-item>
        <text:list-item>
          <text:p text:style-name="P349">Estan dirigits a una pluralitat abstracte de persones.<text:s/></text:p>
        </text:list-item>
      </text:list>
      <text:p text:style-name="P350"/>
      <text:p text:style-name="P351">50. Elements del municipi</text:p>
      <text:list text:style-name="LFO50" text:continue-numbering="true">
        <text:list-item>
          <text:p text:style-name="P352">El territori, la població i l’organització</text:p>
        </text:list-item>
        <text:list-item>
          <text:p text:style-name="P353">El territori i la població</text:p>
        </text:list-item>
        <text:list-item>
          <text:p text:style-name="P354">El territori i l’organització</text:p>
        </text:list-item>
        <text:list-item>
          <text:p text:style-name="P355">El territori, la població, l’organització i l’ajuntament</text:p>
        </text:list-item>
      </text:list>
      <text:p text:style-name="P356"/>
      <text:p text:style-name="P357">RESERVA</text:p>
      <text:p text:style-name="P358"/>
      <text:p text:style-name="P359">51. De conformitat amb la Llei reguladora de les bases de règim local, és un servei obligatori en un municipi de més de 5.000 habitants:</text:p>
      <text:list text:style-name="LFO51" text:continue-numbering="true">
        <text:list-item>
          <text:p text:style-name="P360">La prevenció i extinció d’incendis</text:p>
        </text:list-item>
        <text:list-item>
          <text:p text:style-name="P361">Les instal·lacions esportives d’ús públic</text:p>
        </text:list-item>
        <text:list-item>
          <text:p text:style-name="P362">La biblioteca pública</text:p>
        </text:list-item>
        <text:list-item>
          <text:p text:style-name="P363">El transport col·lectiu urbà.<text:s/></text:p>
        </text:list-item>
      </text:list>
      <text:p text:style-name="P364"/>
      <text:p text:style-name="P365">52. Quin és un dels principis que regeix el règim<text:s/>local a Catalunya segons la seva legislació?</text:p>
      <text:list text:style-name="LFO52" text:continue-numbering="true">
        <text:list-item>
          <text:p text:style-name="P366">De centralització</text:p>
        </text:list-item>
        <text:list-item>
          <text:p text:style-name="P367">D’uniformitat</text:p>
        </text:list-item>
        <text:list-item>
          <text:p text:style-name="P368">D’autonomia local</text:p>
        </text:list-item>
        <text:list-item>
          <text:p text:style-name="P369">De jerarquia administrativa<text:s/></text:p>
        </text:list-item>
      </text:list>
      <text:p text:style-name="P370"/>
      <text:p text:style-name="P371"/>
      <text:p text:style-name="P372"/>
      <text:p text:style-name="P373">53. Els funcionaris de carrera es poden trobar en alguna de les següents situacions administratives:</text:p>
      <text:list text:style-name="LFO53" text:continue-numbering="true">
        <text:list-item>
          <text:p text:style-name="P374">Jubilació</text:p>
        </text:list-item>
        <text:list-item>
          <text:p text:style-name="P375">Serveis<text:s/>especials</text:p>
        </text:list-item>
        <text:list-item>
          <text:p text:style-name="P376">Període de pràctiques</text:p>
        </text:list-item>
        <text:list-item>
          <text:p text:style-name="P377">Contracte d’obra o serveis</text:p>
        </text:list-item>
      </text:list>
      <text:p text:style-name="P378"/>
      <text:p text:style-name="P379">54. Els actes de les administracions públiques són anul·lables en els casos següents:</text:p>
      <text:list text:style-name="LFO54" text:continue-numbering="true">
        <text:list-item>
          <text:p text:style-name="P380">Si incorren en qualsevol infracció de l’ordenament jurídic, fins i tot la desviació de poder</text:p>
        </text:list-item>
        <text:list-item>
          <text:p text:style-name="P381">Amb contingut impossible</text:p>
        </text:list-item>
        <text:list-item>
          <text:p text:style-name="P382">Estableixen límits a les obligacions de transparència</text:p>
        </text:list-item>
        <text:list-item>
          <text:p text:style-name="P383">Totes les respostes són correctes.<text:s/></text:p>
        </text:list-item>
      </text:list>
      <text:p text:style-name="P384"/>
      <text:p text:style-name="P385">55. No tindran la consideració de contracte de subministrament, de conformitat amb l’article 16 de la Llei 9/2017, de 8 de novembre, de Contractes del Sector<text:s/>públic.</text:p>
      <text:list text:style-name="LFO55" text:continue-numbering="true">
        <text:list-item>
          <text:p text:style-name="P386">Els de fabricació, en cap cas.</text:p>
        </text:list-item>
        <text:list-item>
          <text:p text:style-name="P387">Els que tinguin per objecte l’obtenció d’energia primària o energia transformada.</text:p>
        </text:list-item>
        <text:list-item>
          <text:p text:style-name="P388">Els arrendaments financers.</text:p>
        </text:list-item>
        <text:list-item>
          <text:p text:style-name="P389">Cap resposta és correcta.<text:s/></text:p>
        </text:list-item>
      </text:list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4028in" svg:width="2.16667in" svg:height="0.5208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cha</meta:initial-creator>
    <dc:creator>Natacha</dc:creator>
    <meta:creation-date>2026-05-26T12:54:00Z</meta:creation-date>
    <dc:date>2026-05-27T08:41:00Z</dc:date>
    <meta:template xlink:href="Normal.dotm" xlink:type="simple"/>
    <meta:editing-cycles>27</meta:editing-cycles>
    <meta:editing-duration>PT8460S</meta:editing-duration>
    <meta:document-statistic meta:page-count="1" meta:paragraph-count="40" meta:word-count="3135" meta:character-count="20343" meta:row-count="143" meta:non-whitespace-character-count="17248"/>
  </office:meta>
</office:document-meta>
</file>